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Stichting Humankind,J.J. van Deinselaan 14, 754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OOST/</text:p>
            <text:p text:style-name="last-al">
            <text:span text:style-name="nadrukvet">J.J. van Deinselaan 14</text:span> (0153Z2024022800031): melding brandveilig gebruik t.b.v. Stichting Humankind (geaccepteerd d.d. 26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342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42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2800031</meta:user-defined>
    <dc:language>nl</dc:language>
    <meta:user-defined meta:name="OVERHEIDop.locatietype/OVERHEIDop.gebiedsmarkering">Punt</meta:user-defined>
    <meta:user-defined meta:name="DC.title">Melding melding brandveilig gebruik t.b.v. Stichting Humankind,J.J. van Deinselaan 14, 7541 BR Ensch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3421</meta:user-defined>
    <meta:user-defined meta:name="OVERHEIDop.GmbID/DC.identifier">gmb-2024-283421</meta:user-defined>
    <meta:user-defined meta:name="OVERHEIDop.versieInformatie"/>
  </office:meta>
</office:document-meta>
</file>