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Meyboompad 3 en 9 2035TN Haarlem, 0392-2024-0060424, het kappen van 2 bomen (Quercus robur) i.v.m. dikrandtonderzwam (schimmel),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424</meta:user-defined>
    <meta:user-defined meta:name="DCTERMS.abstract">het kappen van 2 bomen (Quercus robur) i.v.m. dikrandtonderzwam (schimm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Meyboompad 3 en 9 2035TN Haarlem, 0392-2024-0060424, het kappen van 2 bomen (Quercus robur) i.v.m. dikrandtonderzwam (schimmel), verzonden 26-06-2024</meta:user-defined>
    <meta:user-defined meta:name="DCTERMS.W3CDTF/DCTERMS.available">2024-06-28</meta:user-defined>
    <meta:user-defined meta:name="DCTERMS.W3CDTF/OVERHEIDop.jaargang">2024</meta:user-defined>
    <meta:user-defined meta:name="OVERHEIDop.publicationIssue">283411</meta:user-defined>
    <meta:user-defined meta:name="OVERHEIDop.GmbID/DC.identifier">gmb-2024-283411</meta:user-defined>
    <meta:user-defined meta:name="OVERHEIDop.versieInformatie"/>
  </office:meta>
</office:document-meta>
</file>