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plaatsen van drie tijdelijke kantoorunits, Appelstraat 4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plaatsen van drie tijdelijke kantoorunits op het adres Appelstraat 4 in Krabbendijk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356.</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8 juni 2024. De gemeente Reimerswaal neemt daarover waarschijnlijk uiterlijk 13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83410</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410</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410</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356</meta:user-defined>
    <meta:user-defined meta:name="DCTERMS.abstract">Voor: het plaatsen van drie tijdelijke kantoorunits. Locatie: Appelstraat 4 in Krabbendijke. Datum ontvangst: 18 juni 2024.</meta:user-defined>
    <dc:language>nl</dc:language>
    <meta:user-defined meta:name="OVERHEIDop.locatietype/OVERHEIDop.gebiedsmarkering">Vlak</meta:user-defined>
    <meta:user-defined meta:name="DC.title">Ingediende aanvraag vergunning voor het plaatsen van drie tijdelijke kantoorunits, Appelstraat 4 in Krabbendijke</meta:user-defined>
    <meta:user-defined meta:name="DCTERMS.W3CDTF/DCTERMS.available">2024-06-28</meta:user-defined>
    <meta:user-defined meta:name="DCTERMS.W3CDTF/OVERHEIDop.jaargang">2024</meta:user-defined>
    <meta:user-defined meta:name="OVERHEIDop.publicationIssue">283410</meta:user-defined>
    <meta:user-defined meta:name="OVERHEIDop.GmbID/DC.identifier">gmb-2024-283410</meta:user-defined>
    <meta:user-defined meta:name="OVERHEIDop.versieInformatie"/>
  </office:meta>
</office:document-meta>
</file>