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beslistermijn omgevingsvergunning Oude Dijk 19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Registratienummer 1344331</text:p>
            <text:p text:style-name="common-al"/>
            <text:p text:style-name="common-al">Uiterste beslistermijn 8 augustus 2024</text:p>
            <text:p text:style-name="common-al"/>
            <text:p text:style-name="common-al">Oude Dijk 19 in Liempde </text:p>
            <text:p text:style-name="common-al">het restaureren en renoveren van de boerderij</text:p>
            <text:p text:style-name="common-al"/>
            <text:p text:style-name="common-al">Reguliere procedure voor de activiteit(en): WABO- Bouwen</text:p>
            <text:p text:style-name="common-al"/>
            <text:p text:style-name="common-al">Reguliere procedure voor de activiteit(en): WABO- Monument</text:p>
            <text:p text:style-name="common-al"/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 5280 DA Boxtel. U kunt ook digitaal bezwaar indienen via  <text:a xlink:href="" xlink:type="simple">www.boxtel.nl</text:a>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3396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39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39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4331</meta:user-defined>
    <dc:language>nl</dc:language>
    <meta:user-defined meta:name="OVERHEIDop.locatietype/OVERHEIDop.gebiedsmarkering">Adres</meta:user-defined>
    <meta:user-defined meta:name="DC.title">Verlenging van beslistermijn omgevingsvergunning Oude Dijk 19 in Liempde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396</meta:user-defined>
    <meta:user-defined meta:name="OVERHEIDop.GmbID/DC.identifier">gmb-2024-283396</meta:user-defined>
    <meta:user-defined meta:name="OVERHEIDop.versieInformatie"/>
  </office:meta>
</office:document-meta>
</file>