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de woning aan Liesboslaan 41 4813E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bouwen en vergroten van de woning aan Liesboslaan 41 4813EB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9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39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9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9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968</meta:user-defined>
    <meta:user-defined meta:name="DCTERMS.abstract">het verbouwen en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vergroten van de woning aan Liesboslaan 41 4813EB Breda</meta:user-defined>
    <meta:user-defined meta:name="DCTERMS.W3CDTF/DCTERMS.available">2024-06-28</meta:user-defined>
    <meta:user-defined meta:name="DCTERMS.W3CDTF/OVERHEIDop.jaargang">2024</meta:user-defined>
    <meta:user-defined meta:name="OVERHEIDop.publicationIssue">283392</meta:user-defined>
    <meta:user-defined meta:name="OVERHEIDop.GmbID/DC.identifier">gmb-2024-283392</meta:user-defined>
    <meta:user-defined meta:name="OVERHEIDop.versieInformatie"/>
  </office:meta>
</office:document-meta>
</file>