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overkapping aan de Burgemeester Tenkinkstraat 32, 7001 EV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Burgemeester Tenkinkstraat 32, 7001 EV Doetinchem</text:p>
            <text:p text:style-name="common-al">Omschrijving:			plaatsen van een overkapping</text:p>
            <text:p text:style-name="common-al">Dossiernummer:		gD2404000240</text:p>
            <text:p text:style-name="common-al">Datum verzending:	26-06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38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8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8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4000240</meta:user-defined>
    <meta:user-defined meta:name="DCTERMS.abstract">Omgevingsvergunning verleend voor het plaatsen van een overkapping aan de Burgemeester Tenkinkstraat 32, 7001 EV Doetinchem</meta:user-defined>
    <dc:language>nl</dc:language>
    <meta:user-defined meta:name="OVERHEIDop.locatietype/OVERHEIDop.gebiedsmarkering">Punt</meta:user-defined>
    <meta:user-defined meta:name="DC.title">Omgevingsvergunning verleend: plaatsen van een overkapping aan de Burgemeester Tenkinkstraat 32, 7001 EV Doetinchem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388</meta:user-defined>
    <meta:user-defined meta:name="OVERHEIDop.GmbID/DC.identifier">gmb-2024-283388</meta:user-defined>
    <meta:user-defined meta:name="OVERHEIDop.versieInformatie"/>
  </office:meta>
</office:document-meta>
</file>