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Beentjes voor de verkoop van zomerfruit vanaf maandag 1 juli 2024 t/m vrijdag 1 oktober 2024, Balatonfüredplein Castricum, verzenddatum 26 juni 2024 (Z2024-00003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338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8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8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333</meta:user-defined>
    <meta:user-defined meta:name="DCTERMS.abstract">standplaatsvergunning Beentjes voor de verkoop van zomerfruitBalatonfüredplein Castricum, verzenddatum 26 juni 2024 (Z2024-00003333)</meta:user-defined>
    <dc:language>nl</dc:language>
    <meta:user-defined meta:name="OVERHEIDop.locatietype/OVERHEIDop.gebiedsmarkering">Punt</meta:user-defined>
    <meta:user-defined meta:name="DC.title">Gemeente Castricum, verleende standplaatsvergunning Beentjes voor de verkoop van zomerfruit vanaf maandag 1 juli 2024 t/m vrijdag 1 oktober 2024, Balatonfüredplein Castricum, verzenddatum 26 juni 2024 (Z2024-00003333)</meta:user-defined>
    <meta:user-defined meta:name="DCTERMS.W3CDTF/DCTERMS.available">2024-06-28</meta:user-defined>
    <meta:user-defined meta:name="DCTERMS.W3CDTF/OVERHEIDop.jaargang">2024</meta:user-defined>
    <meta:user-defined meta:name="OVERHEIDop.publicationIssue">283387</meta:user-defined>
    <meta:user-defined meta:name="OVERHEIDop.GmbID/DC.identifier">gmb-2024-283387</meta:user-defined>
    <meta:user-defined meta:name="OVERHEIDop.versieInformatie"/>
  </office:meta>
</office:document-meta>
</file>