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amuel Mullerplein 19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Samuel Mullerplein 19B, 3023 SK, omzetten van de indeling aan de Samuel Mullerplein en Aelbrechtskade (alleen derde verdieping) naar zelfstandige appartementen, waarbij er onder de bestaande kap een extra ruimte met dakkapel wordt gerealiseerd (aanvraagdatum 21 juni 2024, dossiernummer OMV.24.06.00315).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38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8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8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Samuel Mullerplein 19B</meta:user-defined>
    <meta:user-defined meta:name="DCTERMS.W3CDTF/DCTERMS.available">2024-06-28</meta:user-defined>
    <meta:user-defined meta:name="DCTERMS.W3CDTF/OVERHEIDop.jaargang">2024</meta:user-defined>
    <meta:user-defined meta:name="OVERHEIDop.publicationIssue">283382</meta:user-defined>
    <meta:user-defined meta:name="OVERHEIDop.GmbID/DC.identifier">gmb-2024-283382</meta:user-defined>
    <meta:user-defined meta:name="OVERHEIDop.versieInformatie"/>
  </office:meta>
</office:document-meta>
</file>