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Zuidweg te Zoetermeer (parkeerhaven nabij De L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404 voor het plaatsen van een vrijstaande digitale reclamevitrine op locatie Zuidweg te Zoetermeer (parkeerhaven nabij De Lus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37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04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Zuidweg te Zoetermeer (parkeerhaven nabij De Lus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73</meta:user-defined>
    <meta:user-defined meta:name="OVERHEIDop.GmbID/DC.identifier">gmb-2024-283373</meta:user-defined>
    <meta:user-defined meta:name="OVERHEIDop.versieInformatie"/>
  </office:meta>
</office:document-meta>
</file>