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 proeftuin aardgasvrije dorpen Steendam en Tjuchem gemeente Midden-Groningen 2024</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en 4:22 en 4:28 van de Algemene wet bestuursrecht en artikel 5, eerste lid van de Algemene subsidieverordening Midden-Groningen 2019;</text:p>
            <text:p text:style-name="al">besluit het Subsidieplafond proeftuin aardgasvrije dorpen Steendam en Tjuchem gemeente Midden-Groningen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chikbare bedrag</text:p>
            <text:p text:style-name="al">Het subsidieplafond proeftuin aardgasvrije dorpen Steendam en Tjuchem gemeente Midden-Groningen 2024 voor de subsidie als bedoeld in artikel 3, eerste lid van de Nadere regels proeftuin aardgasvrije dorpen Steendam en Tjuchem gemeente Midden-Groningen 2024 wordt vastgesteld op € 2.240.000 voor de periode 28 mei 2022 tot en met 31 december 2028. </text:p>
            <text:p text:style-name="al"/>
          </text:section>
          <text:section text:name="artikel_id1-3-2-2-3" text:style-name="artikel">
            <text:p text:style-name="artikel_kop_titel"><text:span text:style-name="artikel_kop_label">Artikel</text:span> <text:span text:style-name="artikel_kop_nr">2</text:span> Wijze van verdeling </text:p>
            <text:p text:style-name="al">Het college hanteert het beginsel wie het eerst komt, het eerst maalt. Aanvragen worden behandeld op volgorde van binnenkomst. Bij incomplete aanvragen geldt het moment waarop het college de aanvraag compleet heeft ontvangen als het moment van binnenkomst.</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Subsidieplafond proeftuin aardgasvrije dorpen Steendam en Tjuchem gemeente Midden-Groningen 2024.</text:p>
            <text:p text:style-name="al"/>
          </text:section>
        </text:section>
        <text:section text:name="regeling-sluiting_id1-3-2-3" text:style-name="regeling-sluiting">
          <text:section text:name="ondertekening_id1-3-2-3-1">
            <text:p><text:span text:style-name="functie">Aldus vastgesteld op 18 juni 2024. </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p><text:span text:style-name="functie"/></text:p>
          </text:section>
        </text:section>
        <text:section text:name="bijlage_id1-3-2-4" text:style-name="bijlage">
          <text:p text:style-name="bijlage_top"/>
          <text:p text:style-name="hoofdstuk_kop"><text:span text:style-name="label"/> <text:span text:style-name="nr"/> Bezwaar</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4-4">
            <text:list-item text:style-override="id1-3-2-4-4-1">
              <text:number>a.</text:number>
              <text:p text:style-name="al">Uw naam en adres</text:p>
            </text:list-item>
            <text:list-item text:style-override="id1-3-2-4-4-2">
              <text:number>b.</text:number>
              <text:p text:style-name="al">De datum van het bezwaarschrift</text:p>
            </text:list-item>
            <text:list-item text:style-override="id1-3-2-4-4-3">
              <text:number>c.</text:number>
              <text:p text:style-name="al">Een omschrijving van het besluit waartegen uw bezwaar is gericht</text:p>
            </text:list-item>
            <text:list-item text:style-override="id1-3-2-4-4-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337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7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7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artikel 4:22 van de Algemene wet bestuursrecht]|[1.0:c:BWBR0005537&amp;artikel=4%3A22&amp;g=2024-05-01</meta:user-defined>
    <meta:user-defined meta:name="DC.source">artikel 4:28 van de Algemene wet bestuursrecht]|[1.0:c:BWBR0005537&amp;artikel=4%3A28&amp;g=2024-05-01</meta:user-defined>
    <meta:user-defined meta:name="DC.source">artikel 5, eerste lid van de Algemene subsidieverordening Midden-Groningen 2019]|[https://lokaleregelgeving.overheid.nl/CVDR630891/1#artikel_5</meta:user-defined>
    <meta:user-defined meta:name="DCTERMS.alternative">Subsidieplafond proeftuin aardgasvrije dorpen Steendam en Tjuchem gemeente Midden-Groningen 2024</meta:user-defined>
    <dc:language>nl</dc:language>
    <meta:user-defined meta:name="OVERHEIDop.locatietype/OVERHEIDop.gebiedsmarkering">Gemeente</meta:user-defined>
    <meta:user-defined meta:name="DC.title">Subsidieplafond proeftuin aardgasvrije dorpen Steendam en Tjuchem gemeente Midden-Groningen 2024</meta:user-defined>
    <meta:user-defined meta:name="DCTERMS.W3CDTF/DCTERMS.available">2024-06-28</meta:user-defined>
    <meta:user-defined meta:name="DCTERMS.W3CDTF/OVERHEIDop.jaargang">2024</meta:user-defined>
    <meta:user-defined meta:name="OVERHEIDop.publicationIssue">283371</meta:user-defined>
    <meta:user-defined meta:name="OVERHEIDop.betreftRegeling">CVDR721661_1</meta:user-defined>
    <meta:user-defined meta:name="OVERHEIDop.GmbID/DC.identifier">gmb-2024-283371</meta:user-defined>
    <meta:user-defined meta:name="xs:date/OVERHEIDop.startdatum">2024-06-29</meta:user-defined>
    <meta:user-defined meta:name="OVERHEIDop.versieInformatie"/>
  </office:meta>
</office:document-meta>
</file>