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goederenliftopbouw Arnhem Centraal, Nieuwe Stationsstraat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438</text:p>
            <text:p text:style-name="common-al">Omschrijving: het uitbreiden goederenliftopbouw Arnhem Centraal</text:p>
            <text:p text:style-name="common-al">Adres: Nieuwe Stationsstraat 20 te Arnhem </text:p>
            <text:p text:style-name="common-al">Activiteiten: Bouwactiviteit (omgevingsplan)</text:p>
            <text:p text:style-name="common-al">Besluit: Verlenging beslistermijn</text:p>
            <text:p text:style-name="common-al">Datum ondertekening: 21-06-2024</text:p>
            <text:p text:style-name="last-al">Datum verzending: 21-06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37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goederenliftopbouw Arnhem Centraal, Nieuwe Stationsstraat 20 te Arn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370</meta:user-defined>
    <meta:user-defined meta:name="OVERHEIDop.GmbID/DC.identifier">gmb-2024-283370</meta:user-defined>
    <meta:user-defined meta:name="OVERHEIDop.versieInformatie"/>
  </office:meta>
</office:document-meta>
</file>