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pre-mantelzorgfunctie in een bijgebouw aan Donk 4 5512NK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afwijken van regels in het omgevingsplan voor pre-mantelzorgfunctie in een bijgebouw aan Donk 4 5512NK Vessem. Het kenmerk van de gemeente voor deze zaak is 0770517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336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6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6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5175</meta:user-defined>
    <meta:user-defined meta:name="DCTERMS.abstract">afwijken van regels in het omgevingsplan v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pre-mantelzorgfunctie in een bijgebouw aan Donk 4 5512NK Vesse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62</meta:user-defined>
    <meta:user-defined meta:name="OVERHEIDop.GmbID/DC.identifier">gmb-2024-283362</meta:user-defined>
    <meta:user-defined meta:name="OVERHEIDop.versieInformatie"/>
  </office:meta>
</office:document-meta>
</file>