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ven populieren en zeven essen, naast Carel Coenraadpolder 2, 9684 TS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1/2024, kappen zeven populieren en zeven essen, naast Carel Coenraadpolder 2, 9684 TS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33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zeven populieren en zeven essen, naast Carel Coenraadpolder 2, 9684 TS Finsterwolde</meta:user-defined>
    <meta:user-defined meta:name="DCTERMS.W3CDTF/DCTERMS.available">2024-01-17</meta:user-defined>
    <meta:user-defined meta:name="DCTERMS.W3CDTF/OVERHEIDop.jaargang">2024</meta:user-defined>
    <meta:user-defined meta:name="OVERHEIDop.publicationIssue">28336</meta:user-defined>
    <meta:user-defined meta:name="OVERHEIDop.GmbID/DC.identifier">gmb-2024-28336</meta:user-defined>
    <meta:user-defined meta:name="OVERHEIDop.versieInformatie"/>
  </office:meta>
</office:document-meta>
</file>