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oofdweg 217, Bellingwolde, ontheffing van het verbod om vuur te stoken, verzenddatum: 2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33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an het verbod om vuur te stoken, locatie: Hoofdweg 217.</meta:user-defined>
    <dc:language>nl</dc:language>
    <meta:user-defined meta:name="OVERHEIDop.locatietype/OVERHEIDop.gebiedsmarkering">Adres</meta:user-defined>
    <meta:user-defined meta:name="DC.title">Verleende ontheffing: Hoofdweg 217, Bellingwolde, ontheffing van het verbod om vuur te stoken, verzenddatum: 26 juni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58</meta:user-defined>
    <meta:user-defined meta:name="OVERHEIDop.GmbID/DC.identifier">gmb-2024-283358</meta:user-defined>
    <meta:user-defined meta:name="OVERHEIDop.versieInformatie"/>
  </office:meta>
</office:document-meta>
</file>