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plaatsen van dubbele deuren en het vervangen van een kozijn aan de Pelgrimstraat 61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Pelgrimstraat 61 in Gaanderen</text:p>
            <text:p text:style-name="common-al">Omschrijving:			plaatsen van dubbele deuren en het vervangen van een kozijn</text:p>
            <text:p text:style-name="common-al">Dossiernummer:		gD2405000378</text:p>
            <text:p text:style-name="common-al"/>
            <text:p text:style-name="common-al">Datum verzending:	26-06-2024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3356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356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356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5000378</meta:user-defined>
    <meta:user-defined meta:name="DCTERMS.abstract">Verlengen beslistermijn voor het plaatsen van dubbele deuren en het vervangen van een kozijn aan de Pelgrimstraat 61 in Gaanderen</meta:user-defined>
    <dc:language>nl</dc:language>
    <meta:user-defined meta:name="OVERHEIDop.locatietype/OVERHEIDop.gebiedsmarkering">Vlak</meta:user-defined>
    <meta:user-defined meta:name="DC.title">Verlengen beslistermijn: plaatsen van dubbele deuren en het vervangen van een kozijn aan de Pelgrimstraat 61 in Gaanderen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3356</meta:user-defined>
    <meta:user-defined meta:name="OVERHEIDop.GmbID/DC.identifier">gmb-2024-283356</meta:user-defined>
    <meta:user-defined meta:name="OVERHEIDop.versieInformatie"/>
  </office:meta>
</office:document-meta>
</file>