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proeftuin aardgasvrije dorpen Steendam en Tjuchem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proeftuin aardgasvrije dorpen Steendam en Tjuchem gemeente Midden-Groningen 2024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bestaande woning: een bewoonbare woning die is opgeleverd aan de huurder of eigenaar/bewoner vóór de aanvraag in het kader van deze nadere regels;</text:p>
              </text:list-item>
              <text:list-item text:style-override="id1-3-2-2-2-3-3">
                <text:number>c.</text:number>
                <text:p text:style-name="al">college: college van burgemeester en wethouders van de gemeente Midden-Groningen;</text:p>
              </text:list-item>
              <text:list-item text:style-override="id1-3-2-2-2-3-4">
                <text:number>d.</text:number>
                <text:p text:style-name="al">energiebesparende en/of energieopwekkende maatregel(en): één (of meer) maatregel(en) in, op of aan een bestaande woning of utiliteitsgebouw die energie besparen en/of opwekken;</text:p>
              </text:list-item>
              <text:list-item text:style-override="id1-3-2-2-2-3-5">
                <text:number>e.</text:number>
                <text:p text:style-name="al">eigenaar-bewoner: de natuurlijke persoon die volgens de kadastrale gegevens eigenaar is van de bestaande woning en volgens de gemeentelijke basisregistratie staat ingeschreven op het adres van de bestaande woning;</text:p>
              </text:list-item>
              <text:list-item text:style-override="id1-3-2-2-2-3-6">
                <text:number>f.</text:number>
                <text:p text:style-name="al">gemeente: de gemeente Midden-Groningen;</text:p>
              </text:list-item>
              <text:list-item text:style-override="id1-3-2-2-2-3-7">
                <text:number>g.</text:number>
                <text:p text:style-name="al">huurder: de natuurlijke persoon die volgens de kadastrale gegevens huurder is van de bestaande woning en volgens de gemeentelijke basisregistratie staat ingeschreven op het adres van de bestaande woning;</text:p>
              </text:list-item>
              <text:list-item text:style-override="id1-3-2-2-2-3-8">
                <text:number>h.</text:number>
                <text:p text:style-name="al">utiliteitsgebouw: een gebouw in de zin van een kantoor, school, fabriek, kazerne, ziekenhuis of vergelijkbaar.</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het college voor de in artikel 3 bedoelde activiteiten die zijn of worden uitgevoerd binnen de periode 28 mei 2022 tot en met 31 december 2028.</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het aanbrengen van energiebesparende en/of energieopwekkende maatregelen in, aan of op een bestaande huur- of koopwoning dan wel utiliteitsgebouw, die leiden tot het aardgasvrij(gereed) zijn van de woning of het utiliteitsgebouw, binnen het aaneengesloten geografisch grondgebied van de dorpen Steendam en Tjuchem binnen de gemeente Midden-Groningen.</text:p>
              </text:list-item>
              <text:list-item text:style-override="id1-3-2-2-4-2-2">
                <text:number>2.</text:number>
                <text:p text:style-name="al">De aanvrager moet verklaren dat de energiebesparende en/of -opwekkende maatregel(en) worden uitgevoerd/toegepast in, aan of op de bestaande woning of utiliteitsgebouw in eigendom of huur van de aanvrager.</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rechtspersoon of natuurlijk persoon die eigenaar of huurder is van een bestaande huur- of koopwoning en/of een utiliteitsgebouw binnen het aaneengesloten geografisch grondgebied van de dorpen Steendam en Tjuchem binnen de gemeente Midden-Groningen.</text:p>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De aan te brengen maatregel(-en) kunnen voor 100% gesubsidieerd worden per bestaande woning of utiliteitsgebouw.</text:p>
              </text:list-item>
              <text:list-item text:style-override="id1-3-2-2-6-2-2">
                <text:number>2.</text:number>
                <text:p text:style-name="al">Een subsidieaanvraag kan meerdere maatregelen bevatten.</text:p>
              </text:list-item>
              <text:list-item text:style-override="id1-3-2-2-6-2-3">
                <text:number>3.</text:number>
                <text:p text:style-name="al">De subsidie, als bedoeld in deze nadere regels, bedraagt maximaal € 8.000 inclusief btw per bestaande woning of utiliteitsgebouw.</text:p>
              </text:list-item>
            </text:list>
            <text:p text:style-name="al"/>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1">
                <text:number>1.</text:number>
                <text:p text:style-name="al">Het budget voor de periode van 28 mei 2022 tot en met 31 december 2028 bedraagt € 2.240.000.</text:p>
              </text:list-item>
              <text:list-item text:style-override="id1-3-2-2-7-2-2">
                <text:number>2.</text:number>
                <text:p text:style-name="al">Het budget als bedoeld in het eerste lid heeft betrekking op subsidies die op grond van de Nadere regels Proeftuin Aardgasvrije Dorpen Steendam en Tjuchem en op grond van deze nadere regels zijn en worden verstrekt.</text:p>
              </text:list-item>
              <text:list-item text:style-override="id1-3-2-2-7-2-3">
                <text:number>3.</text:number>
                <text:p text:style-name="al">Het college hanteert het beginsel wie het eerst komt, het eerst maalt. Aanvragen worden behandeld op volgorde van binnenkomst. Bij incomplete aanvragen geldt het moment waarop het college de aanvraag compleet heeft ontvangen als het moment van binnenkomst.</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geschiedt met een voor deze regeling vastgesteld aanvraagformulier.</text:p>
              </text:list-item>
              <text:list-item text:style-override="id1-3-2-2-8-2-2">
                <text:number>2.</text:number>
                <text:p text:style-name="al">Artikel 6, derde lid van de ASV is niet van toepassing.</text:p>
              </text:list-item>
              <text:list-item text:style-override="id1-3-2-2-8-2-3">
                <text:number>3.</text:number>
                <text:p text:style-name="al">In afwijking van artikel 6, tweede lid van de ASV overlegt de aanvrager een volledig ingevuld aanvraagformulier als bedoeld in het eerste lid. Daarnaast overlegt de aanvrager:</text:p>
                <text:list text:style-name="id1-3-2-2-8-2-3-3">
                  <text:list-item text:style-override="id1-3-2-2-8-2-3-3-1">
                    <text:number>a.</text:number>
                    <text:p text:style-name="al">een offerte van een leverancier waarop de prijs, de voorgenomen datum voor de uitvoering en de omschrijving van de energiebesparende en/of –opwekkende maatregelen is vermeld als de aanvraag wordt ingediend voordat de maatregelen zijn genomen;</text:p>
                  </text:list-item>
                  <text:list-item text:style-override="id1-3-2-2-8-2-3-3-2">
                    <text:number>b.</text:number>
                    <text:p text:style-name="al">de betaalde facturen en betaalbewijzen voor de energiebesparende en/of –opwekkende maatregelen als de aanvraag wordt ingediend nadat de maatregelen zijn genomen. Op de facturen is voldoende duidelijk uitgesplitst en aangemerkt welk deel van de kosten subsidiabel is. Op de facturen is een omschrijving en de uitvoeringsdatum van de maatregelen vermeld;</text:p>
                  </text:list-item>
                  <text:list-item text:style-override="id1-3-2-2-8-2-3-3-3">
                    <text:number>c.</text:number>
                    <text:p text:style-name="al">foto’s van de aangebrachte voorzieningen als de aanvraag wordt ingediend nadat de maatregelen zijn genomen.</text:p>
                  </text:list-item>
                </text:list>
              </text:list-item>
              <text:list-item text:style-override="id1-3-2-2-8-2-4">
                <text:number>4.</text:number>
                <text:p text:style-name="al">Als de aanvrager een onderneming is, voegt de aanvrager de gegevens als bedoeld in artikel 6, tweede lid, aanhef en onderdeel d van de ASV toe aan de aanvraag.</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Een aanvraag dient uiterlijk 31 december 2028 te zijn ingediend.</text:p>
              </text:list-item>
              <text:list-item text:style-override="id1-3-2-2-9-2-2">
                <text:number>2.</text:number>
                <text:p text:style-name="al">Aanvragen die buiten de aanvraagtermijn worden ingediend, worden nie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vereenkomstig artikel 8, tweede lid van de ASV binnen 8 weken nadat de volledige aanvraag is ingediend.</text:p>
              </text:list-item>
              <text:list-item text:style-override="id1-3-2-2-10-2-2">
                <text:number>2.</text:number>
                <text:p text:style-name="al">Het college kan de beslistermijn met maximaal 8 weken verdagen. Zij doet hiervan voor afloop van de beslistermijn mededeling aan de aanvrager.</text:p>
              </text:list-item>
              <text:list-item text:style-override="id1-3-2-2-10-2-3">
                <text:number>3.</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2-2">
                <text:number>2.</text:number>
                <text:p text:style-name="al">De aangeschafte maatregelen dienen uiterlijk 6 maanden na de subsidieverlening te zijn aangebracht (door een externe partij) als de aanvraag wordt ingediend voordat de maatregelen zijn genomen.</text:p>
              </text:list-item>
              <text:list-item text:style-override="id1-3-2-2-11-2-3">
                <text:number>3.</text:number>
                <text:p text:style-name="al">Het college behoudt zich het recht voor om ter plekke te (laten) controleren of de gesubsidieerde maatregelen daadwerkelijk zijn uitgevoerd; de subsidieontvanger werkt daaraan mee.</text:p>
              </text:list-item>
            </text:list>
            <text:p text:style-name="al"/>
          </text:section>
          <text:section text:name="artikel_id1-3-2-2-12" text:style-name="artikel">
            <text:p text:style-name="artikel_kop_titel"><text:span text:style-name="artikel_kop_label">Artikel</text:span> <text:span text:style-name="artikel_kop_nr">11</text:span> Verantwoording</text:p>
            <text:list text:style-name="id1-3-2-2-12-2">
              <text:list-item text:style-override="id1-3-2-2-12-2-1">
                <text:number>1.</text:number>
                <text:p text:style-name="al">Op basis van artikel 13, eerste lid, van de ASV worden subsidies van maximaal € 1.000 direct verleend en vastgesteld.</text:p>
              </text:list-item>
              <text:list-item text:style-override="id1-3-2-2-12-2-2">
                <text:number>2.</text:number>
                <text:p text:style-name="al">Aanvragen die zijn ingediend nadat de maatregelen zijn genomen, worden direct verleend en vastgesteld.</text:p>
              </text:list-item>
              <text:list-item text:style-override="id1-3-2-2-12-2-3">
                <text:number>3.</text:number>
                <text:p text:style-name="al">De subsidieontvanger van een subsidie van maximaal € 1.000 toont op verzoek van het college op de in de beschikking aangegeven wijze aan dat de activiteiten waarvoor de subsidie is verleend, zijn verricht en dat is voldaan aan de verplichtingen die aan de verleende subsidie zijn verbonden.</text:p>
              </text:list-item>
              <text:list-item text:style-override="id1-3-2-2-12-2-4">
                <text:number>4.</text:number>
                <text:p text:style-name="al">Op basis van artikel 13, tweede lid van de ASV worden subsidies van meer dan € 1.000 tot en met € 5.000 vastgesteld als de subsidieontvanger binnen 13 weken nadat de gesubsidieerde activiteiten zijn verricht de inlichtingen als bedoeld in het zesde lid heeft verstrekt.</text:p>
              </text:list-item>
              <text:list-item text:style-override="id1-3-2-2-12-2-5">
                <text:number>5.</text:number>
                <text:p text:style-name="al">Subsidies van € 5.000 of meer worden vastgesteld nadat de subsidieontvanger op basis van artikel 14, eerste lid van de ASV binnen 13 weken nadat de gesubsidieerde activiteiten zijn verricht, een aanvraag tot vaststelling indient.</text:p>
              </text:list-item>
              <text:list-item text:style-override="id1-3-2-2-12-2-6">
                <text:number>6.</text:number>
                <text:p text:style-name="al">De verstrekking van inlichtingen als bedoeld in het vierde lid en de aanvraag tot vaststelling als bedoeld in het vijfde lid bevat op basis van artikel 14, derde lid van de ASV uitsluitend:</text:p>
                <text:list text:style-name="id1-3-2-2-12-2-6-3">
                  <text:list-item text:style-override="id1-3-2-2-12-2-6-3-1">
                    <text:number>a.</text:number>
                    <text:p text:style-name="al">de betaalde facturen voor de voorzieningen, waarop het deel van de kosten die subsidiabel zijn voldoende duidelijk uitgesplitst en aangemerkt zijn, inclusief betaalbewijzen;</text:p>
                  </text:list-item>
                  <text:list-item text:style-override="id1-3-2-2-12-2-6-3-2">
                    <text:number>b.</text:number>
                    <text:p text:style-name="al">foto’s van de aangebrachte voorziening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Subsidievaststelling</text:p>
            <text:p text:style-name="al">Het college stelt een subsidie van meer dan € 1.000 vast binnen 8 weken na de ontvangst van de inlichtingen als bedoeld in artikel 11, derde lid of de aanvraag tot vaststelling als bedoeld in artikel 11, vierde lid.</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afwijken van de bepalingen in deze nadere regels als daaraan vasthouden voor een subsidieaanvrager of – ontvanger gevolgen zou hebben die wegens bijzondere omstandigheden onevenredig zouden zijn tot de daarmee te dienen belangen.</text:p>
            <text:p text:style-name="al"/>
          </text:section>
          <text:section text:name="artikel_id1-3-2-2-15" text:style-name="artikel">
            <text:p text:style-name="artikel_kop_titel"><text:span text:style-name="artikel_kop_label">Artikel</text:span> <text:span text:style-name="artikel_kop_nr">14</text:span> Slotbepaling</text:p>
            <text:list text:style-name="id1-3-2-2-15-2">
              <text:list-item text:style-override="id1-3-2-2-15-2-1">
                <text:number>1.</text:number>
                <text:p text:style-name="al">Deze nadere regels worden aangehaald als Nadere regels proeftuin aardgasvrije dorpen Steendam en Tjuchem gemeente Midden-Groningen 2024.</text:p>
              </text:list-item>
              <text:list-item text:style-override="id1-3-2-2-15-2-2">
                <text:number>2.</text:number>
                <text:p text:style-name="al">Deze nadere regels treden in werking op de dag na bekendmaking en vervallen op 31 december 2028, met dien verstande dat ze van toepassing blijven op subsidies waarvoor op basis van deze nadere regels een subsidie is verstrekt.</text:p>
              </text:list-item>
              <text:list-item text:style-override="id1-3-2-2-15-2-3">
                <text:number>3.</text:number>
                <text:p text:style-name="al">Op de dag na bekendmaking van deze nadere regels vervallen de Nadere regels Proeftuin Aardgasvrije Dorpen Steendam en Tjuchem.</text:p>
              </text:list-item>
              <text:list-item text:style-override="id1-3-2-2-15-2-4">
                <text:number>4.</text:number>
                <text:p text:style-name="al">Besluiten die op grond van de Nadere regels Proeftuin Aardgasvrije Dorpen Steendam en Tjuchem zijn genomen, worden geacht te zijn genomen op grond van deze nadere regels.</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8 juni 2024. </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35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5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meta:user-defined>
    <meta:user-defined meta:name="DCTERMS.alternative">Nadere regels proeftuin aardgasvrije dorpen Steendam en Tjuchem gemeente Midden-Groningen 2024</meta:user-defined>
    <dc:language>nl</dc:language>
    <meta:user-defined meta:name="OVERHEIDop.locatietype/OVERHEIDop.gebiedsmarkering">Gemeente</meta:user-defined>
    <meta:user-defined meta:name="DC.title">Nadere regels proeftuin aardgasvrije dorpen Steendam en Tjuchem gemeente Midden-Groningen 2024</meta:user-defined>
    <meta:user-defined meta:name="DCTERMS.W3CDTF/DCTERMS.available">2024-06-28</meta:user-defined>
    <meta:user-defined meta:name="DCTERMS.W3CDTF/OVERHEIDop.jaargang">2024</meta:user-defined>
    <meta:user-defined meta:name="OVERHEIDop.publicationIssue">283350</meta:user-defined>
    <meta:user-defined meta:name="OVERHEIDop.betreftRegeling">CVDR721658_1</meta:user-defined>
    <meta:user-defined meta:name="xs:date/OVERHEIDop.startdatum">2024-06-29</meta:user-defined>
    <meta:user-defined meta:name="xs:date/OVERHEIDop.einddatum">2028-12-31</meta:user-defined>
    <meta:user-defined meta:name="OVERHEIDop.GmbID/DC.identifier">gmb-2024-283350</meta:user-defined>
    <meta:user-defined meta:name="OVERHEIDop.versieInformatie"/>
  </office:meta>
</office:document-meta>
</file>