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text:list-style style:name="id1-3-2-4-148-1-5-6-2-2">
      <text:list-level-style-bullet text:bullet-char="-" text:level="1">
        <style:list-level-properties text:min-label-width="10mm"/>
      </text:list-level-style-bullet>
    </text:list-style>
    <text:list-style style:name="id1-3-2-4-148-1-5-6-2-2-1">
      <text:list-level-style-bullet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office:automatic-styles>
  <office:body>
    <office:text>
      <text:p text:style-name="new_page_staatscourant"/>
      <text:p text:style-name="single-kop-titel">Verordening op de heffing en invordering van leges 2024-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text:p>
                <text:p text:style-name="al">onderdeel b, van de Gemeentewet, en de artikelen 2, tweede lid, en 7 van de Paspoortwet en artikel 13.1a van de Omgevingswet;</text:p>
              </text:list-item>
            </text:list>
            <text:p text:style-name="al">Besluit</text:p>
            <text:p text:style-name="al">Vast te stellen de 'Verordening op de heffing en invordering van leges 2024-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 2. </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 3. </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 4. </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item text:style-override="id1-3-2-2-4-6">
                <text:number> 5. </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na indiening van de aanvraag wordt gedaa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a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Legesverordening 2024-1 ",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uli 2024.</text:p>
              </text:list-item>
              <text:list-item text:style-override="id1-3-2-2-14-4">
                <text:number>3.</text:number>
                <text:p text:style-name="al">Deze verordening kan worden aangehaald als "Legesverordening 2024-2”.</text:p>
              </text:list-item>
            </text:list>
          </text:section>
        </text:section>
        <text:section text:name="regeling-sluiting_id1-3-2-3" text:style-name="regeling-sluiting">
          <text:section text:name="ondertekening_id1-3-2-3-1">
            <text:p><text:span text:style-name="functie">Aldus vastgesteld in de openbare vergadering van 4 april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Legesverordening 2024-2´</text:p>
          <text:p text:style-name="al"/>
          <text:p text:style-name="al">
          <text:span text:style-name="nadrukvet">
            <text:span text:style-name="nadrukcur">Inhoudsopgave</text:span>
          </text:span>
        </text:p>
          <text:p text:style-name="al"/>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en besluiten in het kader van de omgevingswet</text:span>
        </text:p>
          <text:p text:style-name="al">Hoofdstuk 1. Algemene bepalingen</text:p>
          <text:p text:style-name="al">Hoofdstuk 2. Voorfase</text:p>
          <text:p text:style-name="al">Hoofdstuk 3. Activiteiten met betrekking tot bouwwerken</text:p>
          <text:p text:style-name="al">Hoofdstuk 4. Activiteiten met betrekking tot cultureel erfgoed en werelderfgoed</text:p>
          <text:p text:style-name="al">Hoofdstuk 5. Milieubelastende activiteiten</text:p>
          <text:p text:style-name="al">Hoofdstuk 6. Lozingsactiviteiten</text:p>
          <text:p text:style-name="al">Hoofdstuk 7. Aanlegactiviteiten</text:p>
          <text:p text:style-name="al">Hoofdstuk 8. Overige activiteiten</text:p>
          <text:p text:style-name="al">Hoofdstuk 9. Maatwerkvoorschriften</text:p>
          <text:p text:style-name="al">Hoofdstuk 10. Gelijkwaardigheid</text:p>
          <text:p text:style-name="al">Hoofdstuk 11. Overige tarieven</text:p>
          <text:p text:style-name="al">Hoofdstuk 12. Modaliteiten</text:p>
          <text:p text:style-name="al">Hoofdstuk 13. Vermindering</text:p>
          <text:p text:style-name="al">Hoofdstuk 14. Teruggaaf</text:p>
          <text:p text:style-name="al"/>
          <text:p text:style-name="al">
          <text:span text:style-name="nadrukvet">Titel 3 Dienstverlening vallend onder Europese dienstenrichtlijn en niet vallend onder titel 2</text:span>
        </text:p>
          <text:p text:style-name="al">Hoofdstuk 1. Alcohol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pan text:style-name="nadrukvet">Bijlage 1 Tabel Grondslag legesberekening</text:span>
        </text:p>
          <text:p text:style-name="al">
          <text:span text:style-name="nadrukvet">Memorie van Toelichting behorende bij de "Legesverordening 2024-2"</text:span>
        </text:p>
          <text:p text:style-name="al"/>
          <text:p text:style-name="al">
          <text:span text:style-name="nadrukvet">Titel 1 ALGEMENE DIENSTVERLENING</text:span>
        </text:p>
          <text:p text:style-name="al">
          <text:span text:style-name="nadrukvet">Hoofdstuk 1 Burgerlijke stand</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7"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0,5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6,5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20</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0,55</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9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7"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8,15</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4,15</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2,85</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8,20</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1,60</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7"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49,5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5,5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4,20</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9,55</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2,9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cidenteel benoemen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2,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2,05</text:p>
                </table:table-cell>
              </table:table-row>
              <table:table-row table:style-name="row">
                <table:table-cell table:style-name="cell_frame_all" table:number-rows-spanned="2"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ervallen</text:p>
                </table:table-cell>
              </table:table-row>
              <table:table-row table:style-name="row">
                <table:table-cell table:style-name="cell_frame_all" table:number-rows-spanned="2" table:number-columns-spanned="1">
                  <text:p text:style-name="table_al">1.1.8.1</text:p>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6,60</text:p>
                </table:table-cell>
              </table:table-row>
              <table:table-row table:style-name="row">
                <table:table-cell table:style-name="cell_frame_all" table:number-rows-spanned="1" table:number-columns-spanned="1">
                  <text:p text:style-name="table_al">Voor het verstrekken van een afschrift van of een uittreksel uit een akte uit de registers van de burgerlijke stand:</text:p>
                </table:table-cell>
              </table:table-row>
              <table:table-row table:style-name="row">
                <table:table-cell table:style-name="cell_frame_all" table:number-rows-spanned="2" table:number-columns-spanned="1">
                  <text:p text:style-name="table_al">1.1.8.2</text:p>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29,00</text:p>
                </table:table-cell>
              </table:table-row>
              <table:table-row table:style-name="row">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row>
              <table:table-row table:style-name="row">
                <table:table-cell table:style-name="cell_frame_all" table:number-rows-spanned="2" table:number-columns-spanned="1">
                  <text:p text:style-name="table_al">1.1.8.3</text:p>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6,60</text:p>
                </table:table-cell>
              </table:table-row>
              <table:table-row table:style-name="row">
                <table:table-cell table:style-name="cell_frame_all" table:number-rows-spanned="1" table:number-columns-spanned="1">
                  <text:p text:style-name="table_al">Voor elk meertalig uittreksel uit een akte van de burgerlijke stand:</text:p>
                </table:table-cell>
              </table:table-row>
              <table:table-row table:style-name="row">
                <table:table-cell table:style-name="cell_frame_all" table:number-rows-spanned="2" table:number-columns-spanned="1">
                  <text:p text:style-name="table_al">1.1.8.4</text:p>
                </table:table-cell>
                <table:table-cell table:style-name="cell_frame_all" table:number-rows-spanned="1" table:number-columns-spanned="1">
                  <text:p text:style-name="table_al">
                    <text:span text:style-name="nadrukcur">Attestatie de vita:</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6,60</text:p>
                </table:table-cell>
              </table:table-row>
              <table:table-row table:style-name="row">
                <table:table-cell table:style-name="cell_frame_all" table:number-rows-spanned="1" table:number-columns-spanned="1">
                  <text:p text:style-name="table_al">Voor elke attestatie de vita bedoeld in artikel 1:19K, BW:</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0</text:p>
                </table:table-cell>
              </table:table-row>
            </table:table>
            <text:p text:style-name="table_bottom"/>
          </text:section>
          <text:p text:style-name="al"/>
          <text:p text:style-name="al">
          <text:span text:style-name="nadrukvet">Hoofdstuk 2 Reisdocumenten en Nederlandse identiteitskaar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vet">Hoofdstuk 3 Rijbewijz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4"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Hoofdstuk 4 Verstrekkingen uit de basisregistratie person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2" table:number-columns-spanned="1">
                  <text:p text:style-name="table_al">1.4.1</text:p>
                </table:table-cell>
                <table:table-cell table:style-name="cell_frame_all" table:number-rows-spanned="1" table:number-columns-spanned="1">
                  <text:p text:style-name="table_al">
                    <text:span text:style-name="nadrukcur">Inlichtingen BRP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2" table:number-columns-spanned="1">
                  <text:p text:style-name="table_al">1.4.2</text:p>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25</text:p>
                </table:table-cell>
              </table:table-row>
            </table:table>
            <text:p text:style-name="table_bottom"/>
          </text:section>
          <text:p text:style-name="al"/>
          <text:p text:style-name="al">
          <text:span text:style-name="nadrukvet">Hoofdstuk 5, 6 en 7</text:span>
        </text:p>
          <text:p text:style-name="al">niet van toepassing</text:p>
          <text:p text:style-name="al"/>
          <text:p text:style-name="al">
          <text:span text:style-name="nadrukvet">Hoofdstuk 8 Vastgoedinformatie</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uit de kadastrale registratie (AK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uit het Landmeetkundig- en Cartografisch Informatiesysteem (LKI),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uit de geautomatiseerde registratie van hypothek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uit de registratie voor schep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telefonisch verstrekken van deze informatie uit het kadaste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doen van een opzoeking of een nasporing in het archief Bouw- en woningtoezicht door de daarvoor aangewezen ambtenaren,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doen van een opzoeking of een nasporing in het digitaal archief Bouw- en woningtoezicht via internet, zonder hulp van ambten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kopie van een stuk of gedeelte daarv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verstrekken van een digitaal bestand, van een bij het archief Bouw- en woningtoezicht berustende bouw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oor het downloaden van een bestand uit het digitale archief Bouw- en woning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Afhandelingskosten voor toezenden van kopieën, gedigitaliseerd materiaal (via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9 Overige publiekszak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3"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Voor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
                    <text:span text:style-name="nadrukcur">Legalis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mee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2" table:number-columns-spanned="1">
                  <text:p text:style-name="table_al">1.9.4</text:p>
                </table:table-cell>
                <table:table-cell table:style-name="cell_frame_all" table:number-rows-spanned="1" table:number-columns-spanned="1">
                  <text:p text:style-name="table_al">
                    <text:span text:style-name="nadrukcur">Lijkbezorging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85</text:p>
                </table:table-cell>
              </table:table-row>
            </table:table>
            <text:p text:style-name="table_bottom"/>
          </text:section>
          <text:p text:style-name="al"/>
          <text:p text:style-name="al">
          <text:span text:style-name="nadrukvet">Hoofdstuk 10 Regionaal Archief Tilburg</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2" table:number-columns-spanned="1">
                  <text:p text:style-name="table_al">1.10.1</text:p>
                </table:table-cell>
                <table:table-cell table:style-name="cell_frame_all" table:number-rows-spanned="1" table:number-columns-spanned="1">
                  <text:p text:style-name="table_al">
                    <text:span text:style-name="nadrukcur">Archiefbescheiden berustend in de archiefbewaarplaatsen van het Regionaal Archief Til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en van naspeuringen in de bij het Regionaal Archief Tilburg berustende archiefbescheid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5</text:p>
                </table:table-cell>
              </table:table-row>
            </table:table>
            <text:p text:style-name="table_bottom"/>
          </text:section>
          <text:p text:style-name="al"/>
          <text:p text:style-name="al">
          <text:span text:style-name="nadrukvet">Hoofdstuk 11 </text:span>
        </text:p>
          <text:p text:style-name="al">Niet van toepassing</text:p>
          <text:p text:style-name="al"/>
          <text:p text:style-name="al">
          <text:span text:style-name="nadrukvet">Hoofdstuk 12 Leegstandwet</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3, 14 en 15</text:span>
        </text:p>
          <text:p text:style-name="al">Niet van toepassing</text:p>
          <text:p text:style-name="al"/>
          <text:p text:style-name="al">
          <text:span text:style-name="nadrukvet">Hoofdstuk 16 Kansspel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6.1</text:p>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per toestel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ext:p text:style-name="table_al">- bij een prijzenpakket tot € 4.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10</text:p>
                </table:table-cell>
              </table:table-row>
            </table:table>
            <text:p text:style-name="table_bottom"/>
          </text:section>
          <text:p text:style-name="al"/>
          <text:p text:style-name="al">
          <text:span text:style-name="nadrukvet">Hoofdstuk 17 Telecommunicatie</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5.4<text:span text:style-name="nadrukvet">,</text:span> lid 1 van de Telecommunicatiewet, per locatie voor een tracé vanaf 15 tot 100 meter een vast bedrag per vergunn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1,30</text:p>
                </table:table-cell>
              </table:table-row>
              <table:table-row table:style-name="row">
                <table:table-cell table:style-name="cell_frame_all" table:number-rows-spanned="2" table:number-columns-spanned="1">
                  <text:p text:style-name="table_al">1.17.1.a </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1,30</text:p>
                </table:table-cell>
              </table:table-row>
              <table:table-row table:style-name="row">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29,60</text:p>
                </table:table-cell>
              </table:table-row>
              <table:table-row table:style-name="row">
                <table:table-cell table:style-name="cell_frame_all" table:number-rows-spanned="1" table:number-columns-spanned="1">
                  <text:p text:style-name="table_al">1.17.1.c </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32,25</text:p>
                </table:table-cell>
              </table:table-row>
              <table:table-row table:style-name="row">
                <table:table-cell table:style-name="cell_frame_all" table:number-rows-spanned="1" table:number-columns-spanned="1">
                  <text:p text:style-name="table_al">1.17.1.d </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34,95 </text:p>
                </table:table-cell>
              </table:table-row>
              <table:table-row table:style-name="row">
                <table:table-cell table:style-name="cell_frame_all" table:number-rows-spanned="1" table:number-columns-spanned="1">
                  <text:p text:style-name="table_al">1.17.1.e </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37,65</text:p>
                </table:table-cell>
              </table:table-row>
              <table:table-row table:style-name="row">
                <table:table-cell table:style-name="cell_frame_all" table:number-rows-spanned="1" table:number-columns-spanned="1">
                  <text:p text:style-name="table_al">1.17.1.f </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40,35 </text:p>
                </table:table-cell>
              </table:table-row>
              <table:table-row table:style-name="row">
                <table:table-cell table:style-name="cell_frame_all" table:number-rows-spanned="1" table:number-columns-spanned="1">
                  <text:p text:style-name="table_al">1.17.1.g </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3,00</text:p>
                </table:table-cell>
              </table:table-row>
              <table:table-row table:style-name="row">
                <table:table-cell table:style-name="cell_frame_all" table:number-rows-spanned="1" table:number-columns-spanned="1">
                  <text:p text:style-name="table_al">1.17.1.h </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45,70</text:p>
                </table:table-cell>
              </table:table-row>
              <table:table-row table:style-name="row">
                <table:table-cell table:style-name="cell_frame_all" table:number-rows-spanned="1" table:number-columns-spanned="1">
                  <text:p text:style-name="table_al">1.17.1.i </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48,90 </text:p>
                </table:table-cell>
              </table:table-row>
              <table:table-row table:style-name="row">
                <table:table-cell table:style-name="cell_frame_all" table:number-rows-spanned="1" table:number-columns-spanned="1">
                  <text:p text:style-name="table_al">1.17.1.j </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51,10</text:p>
                </table:table-cell>
              </table:table-row>
              <table:table-row table:style-name="row">
                <table:table-cell table:style-name="cell_frame_all" table:number-rows-spanned="1" table:number-columns-spanned="1">
                  <text:p text:style-name="table_al">1.17.1.k </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53,8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a </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10</text:p>
                </table:table-cell>
              </table:table-row>
              <table:table-row table:style-name="row">
                <table:table-cell table:style-name="cell_frame_all" table:number-rows-spanned="1" table:number-columns-spanned="1">
                  <text:p text:style-name="table_al">1.17.3.b </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1.17.3.c </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10</text:p>
                </table:table-cell>
              </table:table-row>
            </table:table>
            <text:p text:style-name="table_bottom"/>
          </text:section>
          <text:p text:style-name="al"/>
          <text:p text:style-name="al">
          <text:span text:style-name="nadrukvet">Hoofdstuk 18 Verkeer en Vervoer(onder)</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40</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Het tarief voor het in behandeling nemen van een aanvraag voor het wijzigen van de ontheffing op verzoek van de ontheffingshou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4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lke andere vergunning of ontheffing verleend op grond van de Wegenverkeerswet, het Wegenverkeersreglement of een daarop steunende regeling, uitgezonderd het gestelde in de onderdelen 1.18.1 en 1.18.3 t/m 1.18.8, dan wel voor een wijziging van een dergelijke vergunning of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in behandeling nemen van elk van de volgende aanvragen inzake een gehandicaptenparkeerkaart als bedoeld in het Besluit administratieve bepalingen inzake het wegverkeer (BABW) is, per aanvraag, een tarief verschuldigd (exclusief een toeslag voor een, schriftelijke, medische keur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krij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verstrekken van een duplicaat van een gehandicaptenparkeerkaart bij bijvoorbeeld verlies of diefstal (artikel 52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het wijzi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voor het verlen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aanbrengen van markering, paal en (onder)borden ter aanduiding van een nieuwe gehandicaptenparkeerplaats op kenteken (bord E6 uit Reglement verkeersregels en verkeerstekens 1990 (RVV 1990), inclusief het verwijderen van markering, paal en b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8,3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verplaatsen van een bestaande gehandicaptenparkeerplaats als bedoeld in onderdeel 1.18.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4,16</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aanbrengen van een nieuw onderbord met kenteken, bij een kentekenwijzig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6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voor aanvraag voor een medische keuring ter verkrijging van een gehandicaptenparkeerkaart als bedoeld in 1.18.3.1 of een gemarkeerde parkeerplaats als bedoeld in 1.18.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het in behandeling nemen van elk van de volgende aanvragen inzake een gemarkeerde parkeerplaats bij de woning of het werkadres als bedoeld in artikel 26 van het Reglement verkeersregels en verkeerstekens 1990 is, per aanvraag, een tarief verschuldigd (exclusief een toeslag voor een, schriftelijke, medische keur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voor het verkrij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voor het verlen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1">
                  <text:p text:style-name="table_al">voor het wijzi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4</text:p>
                </table:table-cell>
                <table:table-cell table:style-name="cell_frame_all" table:number-rows-spanned="1" table:number-columns-spanned="1">
                  <text:p text:style-name="table_al">voor een aanvraag op grond van de onderdelen 1.18.8.1, 1.18.8.2 en 1.18.8.3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5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80</text:p>
                </table:table-cell>
              </table:table-row>
            </table:table>
            <text:p text:style-name="table_bottom"/>
          </text:section>
          <text:p text:style-name="al"/>
          <text:p text:style-name="al">
          <text:span text:style-name="nadrukvet">Hoofdstuk 19 Divers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1.10.2.1 of 1.19.5,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Fotokopieën op grond van de Wet open overheid (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4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dubbelzijdig A4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4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dubbelzijdig A4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dubbelzijdig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dubbelzijdig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vet">TITEL 2 DIENSTVERLENING EN BESLUITEN IN HET KADER VAN DE OMGEVINGSWET</text:span>
        </text:p>
          <text:p text:style-name="al">
          <text:span text:style-name="nadrukvet">Hoofdstuk 1 Algemene bepaling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betrekking hebben op activiteiten waarvoor het toetsingskader in een ander dan een in artikel 2.1.1.1 van dit hoofdstuk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ze titel wordt verstaan onder:</text:p>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Stedelijke ontwikkeling: de grotere, complexere en bestuurlijk gevoelige plannen die niet passen binnen het vigerende omgevingsplan. Het gaat hier bijvoorbeeld om ontwikkelvoorstellen voor meer dan 10 woningen, een herontwikkeling in de binnenstad, een transformatie van bedrijf of groen naar wonen, of de realisatie van functies zoals een hotel, supermarkt of maatschappelijke voorzieningen.</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Bouwperceel: een aaneengesloten stuk grond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fwijking van bijlage I bij de Omgevingsregeling wordt onder bouwkosten verstaan: de grondslag op basis waarvan de leges worden vastgesteld, die wordt bepaald op basis van de tabel "Grondslag legesberekening". 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 Vakmedianet. 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 Oppervlakte en inhoudsmaten worden bepaald conform de artikelen 4.2 en 5.2 van de NEN 2580. De tabel "Grondslag legesberekening" is kosteloos in te zien bij de afdeling Dienstverlening en is tevens via de website van de gemeente Tilburg te raadplegen. 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conceptverzoek;</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hoofdstuk 1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hoofdstuk 12 van deze titel.</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van deze titel.</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2.1.3.2 en 2.1.3.3 kan ook per activiteit of andere grondslag een legesbedrag worden gevorderd.</text:p>
                </table:table-cell>
              </table:table-row>
            </table:table>
            <text:p text:style-name="table_bottom"/>
          </text:section>
          <text:p text:style-name="al"/>
          <text:p text:style-name="al">
          <text:span text:style-name="nadrukvet">Hoofdstuk 2 Voorfase</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a1</text:p>
                </table:table-cell>
                <table:table-cell table:style-name="cell_frame_all" table:number-rows-spanned="1" table:number-columns-spanned="1">
                  <text:p text:style-name="table_al">Voor het in behandeling nemen van een aanvraag tot het beoordelen van een conceptverzoek omgevingsvergunning voor een bouwactiviteit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1.1.a2</text:p>
                </table:table-cell>
                <table:table-cell table:style-name="cell_frame_all" table:number-rows-spanned="1" table:number-columns-spanned="1">
                  <text:p text:style-name="table_al">Voor het in behandeling nemen van een aanvraag tot het beoordelen van een stedelijke ontwikkelings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2.1.1.b</text:p>
                </table:table-cell>
                <table:table-cell table:style-name="cell_frame_all" table:number-rows-spanned="1" table:number-columns-spanned="1">
                  <text:p text:style-name="table_al">Voor het bespreken van een initiatief aan een Omgevingstafel ter voorbereiding op een aanvraag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2.1.1.c</text:p>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de andere artikelen van deze titel, als het ook gaat om de in die artikelen bedoelde activiteiten, wordt, indien in het kader van een conceptverzoek een andere in deze titel opgenomen dienst dient te worden uitgevoerd, het tarief voor het conceptverzoek vermeerderd met de leges zoals vermeld in deze tarieventabel voor die betreffende dienst of diensten, tenzij in samenspraak met de aanvrager op andere wijze kostenverhaal is overeengekomen middels een gesloten dienstverleningsovereenkoms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Activiteiten met betrekking tot bouwwerk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hoofdstuk 3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bouwkosten minder dan € 200.000,00 bedragen: 1%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bouwkosten € 200.000,00 tot € 500.000,00 bedragen:</text:p>
                  <text:p text:style-name="table_al">vermeerderd met: 0,99% 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indien de bouwkosten € 500.000,00 tot € 1.000.000,00 bedragen:</text:p>
                  <text:p text:style-name="table_al">vermeerderd met: 0,94% 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70,0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indien de bouwkosten € 1.000.000,00 tot € 2.000.000,00 bedragen:</text:p>
                  <text:p text:style-name="table_al">vermeerderd met: 0,73% 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70,0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indien de bouwkosten € 2.000.000,00 tot € 5.000.000,00 bedragen:</text:p>
                  <text:p text:style-name="table_al">vermeerderd met: 0,69% 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70,00</text:p>
                </table:table-cell>
              </table:table-row>
              <table:table-row table:style-name="row">
                <table:table-cell table:style-name="cell_frame_all" table:number-rows-spanned="1" table:number-columns-spanned="1">
                  <text:p text:style-name="table_al">2.3.1.f</text:p>
                </table:table-cell>
                <table:table-cell table:style-name="cell_frame_all" table:number-rows-spanned="1" table:number-columns-spanned="1">
                  <text:p text:style-name="table_al">Indien de bouwkosten € 5.000.000,00 of meer bedragen: </text:p>
                  <text:p text:style-name="table_al">Vermeerderd met: 0,66% van de bouwkosten minus € 5.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670,00</text:p>
                </table:table-cell>
              </table:table-row>
              <table:table-row table:style-name="row">
                <table:table-cell table:style-name="cell_frame_all" table:number-rows-spanned="1" table:number-columns-spanned="1">
                  <text:p text:style-name="table_al">2.3.1.g.</text:p>
                </table:table-cell>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5.000,00</text:p>
                </table:table-cell>
              </table:table-row>
              <table:table-row table:style-name="row">
                <table:table-cell table:style-name="cell_frame_all" table:number-rows-spanned="1" table:number-columns-spanned="1">
                  <text:p text:style-name="table_al">2.3.1.h</text:p>
                </table:table-cell>
                <table:table-cell table:style-name="cell_frame_all" table:number-rows-spanned="1" table:number-columns-spanned="1">
                  <text:p text:style-name="table_al">Het tarief voor het in behandeling nemen van een aanvraag tot het verkrijgen van een omgevingsvergunning voor een bouwactiviteit als bedoeld in hoofdstuk 3 van het Besluit bouwwerken leefomgeving voor de bouw van tijdelijke bouwwerken waarbij het hanteren van een gangbare bouwsom niet mogelijk is, zoals bij het plaatsen van prefab-units, tenten of iets dergelijks, bedraagt per 10 m² vloeroppervlakte (afgerond op een veelvoud v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inimaal betaald moet wor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bouwactiviteit, </text:span>
                  </text:p>
                  <text:p text:style-name="table_al">
                    <text:span text:style-name="nadrukvet">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hoofdstukk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a</text:p>
                </table:table-cell>
                <table:table-cell table:style-name="cell_frame_all" table:number-rows-spanned="1" table:number-columns-spanned="1">
                  <text:p text:style-name="table_al">indien de bouwkosten minder dan € 200.000,00 bedragen: 2,18%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2.1.b</text:p>
                </table:table-cell>
                <table:table-cell table:style-name="cell_frame_all" table:number-rows-spanned="1" table:number-columns-spanned="1">
                  <text:p text:style-name="table_al">indien de bouwkosten € 200.000,00 tot € 500.000,00 bedragen:</text:p>
                  <text:p text:style-name="table_al">vermeerderd met: 2,14% 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60,00</text:p>
                </table:table-cell>
              </table:table-row>
              <table:table-row table:style-name="row">
                <table:table-cell table:style-name="cell_frame_all" table:number-rows-spanned="1" table:number-columns-spanned="1">
                  <text:p text:style-name="table_al">2.3.2.1.c</text:p>
                </table:table-cell>
                <table:table-cell table:style-name="cell_frame_all" table:number-rows-spanned="1" table:number-columns-spanned="1">
                  <text:p text:style-name="table_al">indien de bouwkosten € 500.000,00 tot € 1.000.000,00 bedragen:</text:p>
                  <text:p text:style-name="table_al">vermeerderd met: 2,05% 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80,00</text:p>
                </table:table-cell>
              </table:table-row>
              <table:table-row table:style-name="row">
                <table:table-cell table:style-name="cell_frame_all" table:number-rows-spanned="1" table:number-columns-spanned="1">
                  <text:p text:style-name="table_al">2.3.2.1.d</text:p>
                </table:table-cell>
                <table:table-cell table:style-name="cell_frame_all" table:number-rows-spanned="1" table:number-columns-spanned="1">
                  <text:p text:style-name="table_al">indien de bouwkosten € 1.000.000,00 tot € 2.000.000,00 bedragen:</text:p>
                  <text:p text:style-name="table_al">vermeerderd met: 1,58% 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30,00</text:p>
                </table:table-cell>
              </table:table-row>
              <table:table-row table:style-name="row">
                <table:table-cell table:style-name="cell_frame_all" table:number-rows-spanned="1" table:number-columns-spanned="1">
                  <text:p text:style-name="table_al">2.3.2.1.e</text:p>
                </table:table-cell>
                <table:table-cell table:style-name="cell_frame_all" table:number-rows-spanned="1" table:number-columns-spanned="1">
                  <text:p text:style-name="table_al">indien de bouwkosten € 2.000.000,00 tot € 5.000.000,00 bedragen:</text:p>
                  <text:p text:style-name="table_al">vermeerderd met: 1,49% 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830,00</text:p>
                </table:table-cell>
              </table:table-row>
              <table:table-row table:style-name="row">
                <table:table-cell table:style-name="cell_frame_all" table:number-rows-spanned="1" table:number-columns-spanned="1">
                  <text:p text:style-name="table_al">2.3.2.1.f</text:p>
                </table:table-cell>
                <table:table-cell table:style-name="cell_frame_all" table:number-rows-spanned="1" table:number-columns-spanned="1">
                  <text:p text:style-name="table_al">indien de bouwkosten € 5.000.000,00 of meer bedragen:</text:p>
                  <text:p text:style-name="table_al">vermeerderd met: 1,42% van de bouwkosten minus € 5.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530,00</text:p>
                </table:table-cell>
              </table:table-row>
              <table:table-row table:style-name="row">
                <table:table-cell table:style-name="cell_frame_all" table:number-rows-spanned="1" table:number-columns-spanned="1">
                  <text:p text:style-name="table_al">2.3.2.1.g</text:p>
                </table:table-cell>
                <table:table-cell table:style-name="cell_frame_all" table:number-rows-spanned="1" table:number-columns-spanned="1">
                  <text:p text:style-name="table_al">Met een maximum leges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40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0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text:p>
                </table:table-cell>
                <table:table-cell table:style-name="cell_frame_all" table:number-rows-spanned="1" table:number-columns-spanned="1">
                  <text:p text:style-name="table_al">indien de aanvraag is voorafgegaan door een conceptverzoek zoals bedoeld in hoofdstuk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1</text:p>
                </table:table-cell>
                <table:table-cell table:style-name="cell_frame_all" table:number-rows-spanned="1" table:number-columns-spanned="1">
                  <text:p text:style-name="table_al">voor activiteiten die overeenkomen met de gevallen zoals deze zijn opgenomen en opgesomd in de Beleidsregels planologische kruimelgevallen 20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05</text:p>
                </table:table-cell>
              </table:table-row>
              <table:table-row table:style-name="row">
                <table:table-cell table:style-name="cell_frame_all" table:number-rows-spanned="1" table:number-columns-spanned="1">
                  <text:p text:style-name="table_al">2.3.2.3a.2</text:p>
                </table:table-cell>
                <table:table-cell table:style-name="cell_frame_all" table:number-rows-spanned="1" table:number-columns-spanned="1">
                  <text:p text:style-name="table_al">voor overige activiteiten die niet overeenkomen met de gevallen zoals genoemd in 2.3.2.3a.1 betref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ordt het basistarief als volgt verder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2.I</text:p>
                </table:table-cell>
                <table:table-cell table:style-name="cell_frame_all" table:number-rows-spanned="1" table:number-columns-spanned="1">
                  <text:p text:style-name="table_al">
                    <text:span text:style-name="nadrukcur">Oppervlakte bouwperceel (oppervlakte van het bouwperceel waarop de aanvraag betrekking heef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9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2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afwijking voor verplaatsbar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2.II</text:p>
                </table:table-cell>
                <table:table-cell table:style-name="cell_frame_all" table:number-rows-spanned="1" table:number-columns-spanned="1">
                  <text:p text:style-name="table_al">
                    <text:span text:style-name="nadrukcur">Gestapelde bouw (gestapelde woning- of utiliteitsbouw met een bouwhoogte van meer dan 10 me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1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afwijking voor verplaatsbar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Het tarief voor het in behandeling nemen van een aanvraag tot het verkrijgen van een omgevingsvergunning voor een omgevingsplanactiviteit voor de bouw van tijdelijke bouwwerken waarbij het hanteren van een gangbare bouwsom niet mogelijk is, zoals bij het plaatsen van prefab-units, tenten of iets dergelijks, bedraagt per 10 m² vloeroppervlakte (afgerond op een veelvoud v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 (voorfase),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05</text:p>
                </table:table-cell>
              </table:table-row>
            </table:table>
            <text:p text:style-name="table_bottom"/>
          </text:section>
          <text:p text:style-name="al"/>
          <text:p text:style-name="al">
          <text:span text:style-name="nadrukvet">Hoofdstuk 4 Activiteiten met betrekking tot cultureel erfgoed en werelderfgoed</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a.</text:p>
                </table:table-cell>
                <table:table-cell table:style-name="cell_frame_all" table:number-rows-spanned="1" table:number-columns-spanned="1">
                  <text:p text:style-name="table_al">voor een omgevingsplanactiviteit dan wel buitenplanse omgevingsplanactiviteit of bij toepassing van de monumenten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wijzigen, herstellen of gebruiken van een monument of voorbeschermd monument op een wijze waardoor het wordt ontsierd of in gevaar gebrach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2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05,4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ls de in 2.4.1.1 bedoelde aanvraag een archeologisch monument betreft, worden de in 2.4.1.1.a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De artikelen 2.4.1.1 en 2.4.1.1a zijn van overeenkomstige toepassing op een aanvraag om een omgevingsvergunning met betrekking tot een monument of archeologisch monument dat op grond van de monumenten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a.</text:p>
                </table:table-cell>
                <table:table-cell table:style-name="cell_frame_all" table:number-rows-spanned="1" table:number-columns-spanned="1">
                  <text:p text:style-name="table_al">voor een omgevingsplanactiviteit dan wel buitenplanse omgevingsplanactiviteit of bij toepassing van de monumentenverordening in samenhang met artikel 22.8 van de Omgevingswet en artikel 2.1a van het Omgevingsbesluit, waarbij een hoeveelheid sloopafval vrij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05,45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rtikel 2.4.2.1.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aanvraag om een omgevingsvergunning betrekking heeft op een andere activiteit dan die genoemd in hoofdstuk 4 van deze titel e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5 Milieubelastende activiteit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artikel 2.5.1.1. als het gaat om een activiteit voor het installeren van een gesloten bodemenergiesystee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voor twee tot vijf milieubelastende activiteiten, in afwijking van artikel 2.1.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2.5.2.1.c.</text:p>
                </table:table-cell>
                <table:table-cell table:style-name="cell_frame_all" table:number-rows-spanned="1" table:number-columns-spanned="1">
                  <text:p text:style-name="table_al">voor vijf of meer milieubelastende activiteiten, in afwijking van artikel 2.1.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16,25</text:p>
                </table:table-cell>
              </table:table-row>
            </table:table>
            <text:p text:style-name="table_bottom"/>
          </text:section>
          <text:p text:style-name="al"/>
          <text:p text:style-name="al">
          <text:span text:style-name="nadrukvet">Hoofdstuk 6 Lozingsactiviteit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Hoofdstuk 7 Aanlegactiviteit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Omgevingsplanactiviteit: opbreken en grav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Omgevingsplanactiviteit: geluid weg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9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9,3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30</text:p>
                </table:table-cell>
              </table:table-row>
            </table:table>
            <text:p text:style-name="table_bottom"/>
          </text:section>
          <text:p text:style-name="al"/>
          <text:p text:style-name="al">
          <text:span text:style-name="nadrukvet">Hoofdstuk 8 Overige activiteiten </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Omgevingsplanactiviteit: alarminstallatie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Onverminderd het bepaalde in de andere artikelen van deze titel als het ook gaat om de in die artikelen bedoelde activiteiten bedraagt het tarief als de aanvraag om een omgevingsvergunning betrekking heeft op een omgevingsplanactiviteit, als bedoeld in artikel 5.1, eerste lid, aanhef en onder a, van de Omgevingswet, bestaande uit het vellen van een houtopstand, bedoeld in de Bomenverordening Tilburg 2021 in samenhang met artikel 22.8 van de Omgevingswet en artikel 2.1a van het Omgevingsbesluit, voor de eerste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2.8.2.1.a.</text:p>
                </table:table-cell>
                <table:table-cell table:style-name="cell_frame_all" table:number-rows-spanned="1" table:number-columns-spanned="1">
                  <text:p text:style-name="table_al">per volgende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2.8.2.1.b.</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1,3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hoofdstuk 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0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Omgevingsplanactiviteit: Voorwerpen of stoffen op, aan, in of boven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Voorwerpen of stoffen op, aan, in of boven de weg in een aangewezen gedeelte van de gemeente, bedoeld in artikel 13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a.</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het gaat om een verlenging da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2.8.4.1.b.</text:p>
                </table:table-cell>
                <table:table-cell table:style-name="cell_frame_all" table:number-rows-spanned="1" table:number-columns-spanned="1">
                  <text:p text:style-name="table_al">(Licht)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ext:p text:style-name="table_al">2.8.4.1.c.</text:p>
                </table:table-cell>
                <table:table-cell table:style-name="cell_frame_all" table:number-rows-spanned="1" table:number-columns-spanned="1">
                  <text:p text:style-name="table_al">Aankondigings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2.8.4.1.d.</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2.8.4.1.e.</text:p>
                </table:table-cell>
                <table:table-cell table:style-name="cell_frame_all" table:number-rows-spanned="1" table:number-columns-spanned="1">
                  <text:p text:style-name="table_al">Winkelwagenopvangsl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ext:p text:style-name="table_al">2.8.4.1.f.</text:p>
                </table:table-cell>
                <table:table-cell table:style-name="cell_frame_all" table:number-rows-spanned="1" table:number-columns-spanned="1">
                  <text:p text:style-name="table_al">Rijwielbeugels en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2.8.4.1.g.</text:p>
                </table:table-cell>
                <table:table-cell table:style-name="cell_frame_all" table:number-rows-spanned="1" table:number-columns-spanned="1">
                  <text:p text:style-name="table_al">Overige 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2.8.4.1.h.</text:p>
                </table:table-cell>
                <table:table-cell table:style-name="cell_frame_all" table:number-rows-spanned="1" table:number-columns-spanned="1">
                  <text:p text:style-name="table_al">Over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vet">Omgevingsplanactiviteit: standplaats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1.</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6,90</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3,55</text:p>
                </table:table-cell>
              </table:table-row>
              <table:table-row table:style-name="row">
                <table:table-cell table:style-name="cell_frame_all" table:number-rows-spanned="1" table:number-columns-spanned="1">
                  <text:p text:style-name="table_al">2.8.7.1.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b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3,55</text:p>
                </table:table-cell>
              </table:table-row>
              <table:table-row table:style-name="row">
                <table:table-cell table:style-name="cell_frame_all" table:number-rows-spanned="1" table:number-columns-spanned="1">
                  <text:p text:style-name="table_al">2.8.7.1.b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3,55</text:p>
                </table:table-cell>
              </table:table-row>
            </table:table>
            <text:p text:style-name="table_bottom"/>
          </text:section>
          <text:p text:style-name="al"/>
          <text:p text:style-name="al">
          <text:span text:style-name="nadrukvet">Hoofdstuk 9 Maatwerkvoorschriften</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Maatwerkvoorschriften bij bouwactiviteit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9.2.1.b.</text:p>
                </table:table-cell>
                <table:table-cell table:style-name="cell_frame_all" table:number-rows-spanned="1" table:number-columns-spanned="1">
                  <text:p text:style-name="table_al">twee of meer maatwerkvoorschriften, in afwijking van artikel 2.3.1.2, de som van het tarief onder a en per extra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Maatwerkvoorschriften bij overige activiteiten (n.v.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Gelijkwaardigheid</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
            <text:p text:style-name="table_bottom"/>
          </text:section>
          <text:p text:style-name="al"/>
          <text:p text:style-name="al">
          <text:span text:style-name="nadrukvet">Hoofdstuk 11 Overige tarieven</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gestelde 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Voor het in behandeling nemen van een aanvraag om wijziging van voorschriften of maatwerkvoorschriften van een omgevingsvergunning is een tarief verschuldig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trekken omgevingsvergunning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Beoordeling aanvullende gegevens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1.</text:p>
                </table:table-cell>
                <table:table-cell table:style-name="cell_frame_all" table:number-rows-spanned="1" table:number-columns-spanned="1">
                  <text:p text:style-name="table_al">Het (basis) tarief bedraagt voor het in behandeling nemen van een aanvraag tot het wijzigen van het omgevingsplan:</text:p>
                  <text:p text:style-name="table_al">tenzij kostenverhaal op andere wijze met de aanvrager is overeenge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ext:p text:style-name="table_al">2.11.7.2.</text:p>
                </table:table-cell>
                <table:table-cell table:style-name="cell_frame_all" table:number-rows-spanned="1" table:number-columns-spanned="1">
                  <text:p text:style-name="table_al">Het bedrag zoals genoemd in artikel 2.11.7.1. wordt vermeerderd met de som van de in onderdelen 2.11.7.2.a en 2.11.7.2.b genoemd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2.a.</text:p>
                </table:table-cell>
                <table:table-cell table:style-name="cell_frame_all" table:number-rows-spanned="1" table:number-columns-spanned="1">
                  <text:p text:style-name="table_al">
                    <text:span text:style-name="nadrukcur">Oppervlakte plangebied</text:span> (oppervlakte van het plangebied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9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2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2.b.</text:p>
                </table:table-cell>
                <table:table-cell table:style-name="cell_frame_all" table:number-rows-spanned="1" table:number-columns-spanned="1">
                  <text:p text:style-name="table_al">
                    <text:span text:style-name="nadrukcur">Gestapelde 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gestapelde woning- of utiliteitsbouw met een bouwhoogte van meer dan 10 meter, wordt het basisbedrag onder 2.11.7.2.a. 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1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Teruggaaf leges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a.</text:p>
                </table:table-cell>
                <table:table-cell table:style-name="cell_frame_all" table:number-rows-spanned="1" table:number-columns-spanned="1">
                  <text:p text:style-name="table_al">Indien de aanvraag wordt ingetrokken voor de terinzagelegging van het ontwerpbesluit wijziging Omgevingsplan, bestaat aanspraak op teruggaaf van een deel van de leges als bedoeld in artikel 2.11.7.1., artikel 2.11.7.2.a. en 2.11.7.2.b. De teruggaaf bedraagt 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b.</text:p>
                </table:table-cell>
                <table:table-cell table:style-name="cell_frame_all" table:number-rows-spanned="1" table:number-columns-spanned="1">
                  <text:p text:style-name="table_al">Indien de aanvraag wordt ingetrokken alvorens de gemeenteraad een besluit tot al dan niet vaststellen van het omgevingsplan heeft genomen, bestaat aanspraak op teruggaaf van een deel van de leges als bedoeld in artikel 2.11.7.1., artikel 2.11.7.2.a. en 2.11.7.2.b. De teruggaaf bedraagt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c.</text:p>
                </table:table-cell>
                <table:table-cell table:style-name="cell_frame_all" table:number-rows-spanned="1" table:number-columns-spanned="1">
                  <text:p text:style-name="table_al">Indien het door de raad vastgestelde omgevingsplan geheel of gedeeltelijk wordt vernietigd, wordt geen teruggave van de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pnieuw in behandeling nemen van de (desbetreffende) aanvraag zijn wederom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2.</text:p>
                </table:table-cell>
                <table:table-cell table:style-name="cell_frame_all" table:number-rows-spanned="1" table:number-columns-spanned="1">
                  <text:p text:style-name="table_al">Nadere uitwerking van open normen m.b.t. de ruimtelijke structuur van een omgevingsplan in locatiespecifieke regels De kosten verbonden aan het opstellen van locatie-specifieke regels van een omgev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oor het in behandeling nemen van een aanvraag voor een vergunning ingevolge artikel 13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icht)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ankondiging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pand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inkelwagenopvangsl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ijwielbeugels en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verige 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ver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het in behandeling nemen van een aanvraag om een verleng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
            <text:p text:style-name="table_bottom"/>
          </text:section>
          <text:p text:style-name="al"/>
          <text:p text:style-name="al">
          <text:span text:style-name="nadrukvet">Hoofdstuk 12 Modaliteiten</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3 tot en met 8 verschuldigde leges verhoogd met 10%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a.</text:p>
                </table:table-cell>
                <table:table-cell table:style-name="cell_frame_all" table:number-rows-spanned="1" table:number-columns-spanned="1">
                  <text:p text:style-name="table_al">voor de beoordeling en daarmee de toetsing aan de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3,15 </text:p>
                </table:table-cell>
              </table:table-row>
              <table:table-row table:style-name="row">
                <table:table-cell table:style-name="cell_frame_all" table:number-rows-spanned="1" table:number-columns-spanned="1">
                  <text:p text:style-name="table_al">2.12.3.b.</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 dan wel de meest recentelijke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2,95 </text:p>
                </table:table-cell>
              </table:table-row>
              <table:table-row table:style-name="row">
                <table:table-cell table:style-name="cell_frame_all" table:number-rows-spanned="1" table:number-columns-spanned="1">
                  <text:p text:style-name="table_al">2.12.3.c.</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8,15 </text:p>
                </table:table-cell>
              </table:table-row>
              <table:table-row table:style-name="row">
                <table:table-cell table:style-name="cell_frame_all" table:number-rows-spanned="1" table:number-columns-spanned="1">
                  <text:p text:style-name="table_al">2.12.3.d.</text:p>
                </table:table-cell>
                <table:table-cell table:style-name="cell_frame_all" table:number-rows-spanned="1" table:number-columns-spanned="1">
                  <text:p text:style-name="table_al">de beoordeling, namens het bevoegde gezag, van rapporten die voortvloeien uit archeologisch (voor)onderzoek, op basis van de Erfgoedwet,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d.1</text:p>
                </table:table-cell>
                <table:table-cell table:style-name="cell_frame_all" table:number-rows-spanned="1" table:number-columns-spanned="1">
                  <text:p text:style-name="table_al">voor bureauonderzoek (eventueel inclusief verkenn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05 </text:p>
                </table:table-cell>
              </table:table-row>
              <table:table-row table:style-name="row">
                <table:table-cell table:style-name="cell_frame_all" table:number-rows-spanned="1" table:number-columns-spanned="1">
                  <text:p text:style-name="table_al">2.12.3.d.2</text:p>
                </table:table-cell>
                <table:table-cell table:style-name="cell_frame_all" table:number-rows-spanned="1" table:number-columns-spanned="1">
                  <text:p text:style-name="table_al">voor Inventariserend proefsleuvenonderzoek inclusief opstellen selectie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4,40 </text:p>
                </table:table-cell>
              </table:table-row>
              <table:table-row table:style-name="row">
                <table:table-cell table:style-name="cell_frame_all" table:number-rows-spanned="1" table:number-columns-spanned="1">
                  <text:p text:style-name="table_al">2.12.3.d.3</text:p>
                </table:table-cell>
                <table:table-cell table:style-name="cell_frame_all" table:number-rows-spanned="1" table:number-columns-spanned="1">
                  <text:p text:style-name="table_al">voor karterend of waarder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1,90 </text:p>
                </table:table-cell>
              </table:table-row>
              <table:table-row table:style-name="row">
                <table:table-cell table:style-name="cell_frame_all" table:number-rows-spanned="1" table:number-columns-spanned="1">
                  <text:p text:style-name="table_al">2.12.3.d.4</text:p>
                </table:table-cell>
                <table:table-cell table:style-name="cell_frame_all" table:number-rows-spanned="1" table:number-columns-spanned="1">
                  <text:p text:style-name="table_al">voor bureauonderzoek inclusief karterend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4,40 </text:p>
                </table:table-cell>
              </table:table-row>
              <table:table-row table:style-name="row">
                <table:table-cell table:style-name="cell_frame_all" table:number-rows-spanned="1" table:number-columns-spanned="1">
                  <text:p text:style-name="table_al">2.12.3.d.5</text:p>
                </table:table-cell>
                <table:table-cell table:style-name="cell_frame_all" table:number-rows-spanned="1" table:number-columns-spanned="1">
                  <text:p text:style-name="table_al">voor opgraving en archeologisch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0,70 </text:p>
                </table:table-cell>
              </table:table-row>
              <table:table-row table:style-name="row">
                <table:table-cell table:style-name="cell_frame_all" table:number-rows-spanned="1" table:number-columns-spanned="1">
                  <text:p text:style-name="table_al">2.12.3.d.6</text:p>
                </table:table-cell>
                <table:table-cell table:style-name="cell_frame_all" table:number-rows-spanned="1" table:number-columns-spanned="1">
                  <text:p text:style-name="table_al">voor evaluatie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05 </text:p>
                </table:table-cell>
              </table:table-row>
              <table:table-row table:style-name="row">
                <table:table-cell table:style-name="cell_frame_all" table:number-rows-spanned="1" table:number-columns-spanned="1">
                  <text:p text:style-name="table_al">2.12.3.e.</text:p>
                </table:table-cell>
                <table:table-cell table:style-name="cell_frame_all" table:number-rows-spanned="1" table:number-columns-spanned="1">
                  <text:p text:style-name="table_al">de beoordeling van een AERIUS b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10 </text:p>
                </table:table-cell>
              </table:table-row>
              <table:table-row table:style-name="row">
                <table:table-cell table:style-name="cell_frame_all" table:number-rows-spanned="1" table:number-columns-spanned="1">
                  <text:p text:style-name="table_al">2.12.3.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7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
                    <text:span text:style-name="nadrukvet">Extra beoor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a.</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77,05</text:p>
                </table:table-cell>
              </table:table-row>
              <table:table-row table:style-name="row">
                <table:table-cell table:style-name="cell_frame_all" table:number-rows-spanned="1" table:number-columns-spanned="1">
                  <text:p text:style-name="table_al">2.12.4.b.</text:p>
                </table:table-cell>
                <table:table-cell table:style-name="cell_frame_all" table:number-rows-spanned="1" table:number-columns-spanned="1">
                  <text:p text:style-name="table_al">
                    <text:span text:style-name="nadrukcur">Inrichting openbaar gebied:</text:span> Als het plan gepaard gaat met inrichtingen/aanpassingen aan het openbaar gebied bedraagt het tarief voor het beoordelen van het inrichtingsplan en het bepalen van de daaruit voortvloei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b.1</text:p>
                </table:table-cell>
                <table:table-cell table:style-name="cell_frame_all" table:number-rows-spanned="1" table:number-columns-spanned="1">
                  <text:p text:style-name="table_al">met een oppervlakte van het plangebied van maximaal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2.12.4.b.2</text:p>
                </table:table-cell>
                <table:table-cell table:style-name="cell_frame_all" table:number-rows-spanned="1" table:number-columns-spanned="1">
                  <text:p text:style-name="table_al">met een oppervlakte van het plangebied tussen 2.500 e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a.</text:p>
                </table:table-cell>
                <table:table-cell table:style-name="cell_frame_all" table:number-rows-spanned="1" table:number-columns-spanned="1">
                  <text:p text:style-name="table_al">voor een advies van de agrarische adviescommissie met inbegrip van de beoor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0,60</text:p>
                </table:table-cell>
              </table:table-row>
              <table:table-row table:style-name="row">
                <table:table-cell table:style-name="cell_frame_all" table:number-rows-spanned="1" table:number-columns-spanned="1">
                  <text:p text:style-name="table_al">2.12.5.1.a.1.</text:p>
                </table:table-cell>
                <table:table-cell table:style-name="cell_frame_all" table:number-rows-spanned="1" table:number-columns-spanned="1">
                  <text:p text:style-name="table_al">Onverminderd het bepaalde in artikel 2.12.5.1.a. bedraagt het tarief per bedrijfs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95 </text:p>
                </table:table-cell>
              </table:table-row>
              <table:table-row table:style-name="row">
                <table:table-cell table:style-name="cell_frame_all" table:number-rows-spanned="1" table:number-columns-spanned="1">
                  <text:p text:style-name="table_al">2.12.5.1.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Als een begroting als bedoeld in artikel 2.12.5.1.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Het bedrag bedoeld in 2.12.6.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3 Vermindering</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ext:span text:style-name="nadrukvet">Vermindering na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de artikelen 2.1.2., 2.1.2.a en 2.1.2.b., en zoals nader omschreven in de hoofdstukken 3 tot en met 8, is voorafgegaan door een conceptverzoek als bedoeld in artikel 2.1.2., 2.1.2.a. en 2.1.2.b en zoals nader omschreven in hoofdstuk 2, waarop de aanvraag om de omgevingsvergunning betrekking heeft, bestaat onder de in artikel 2.13.1.2. genoemde voorwaarden aanspraak op vermindering van de voor het in behandeling nemen van de aanvraag om de omgevingsvergunning verschuldigde leges. De vermindering bedraagt 100% van de voor het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2.13.1.1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omgevingsplanactiviteit als waarop het concept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binnen 9 maanden na het laatste overleg over het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
                    <text:span text:style-name="nadrukvet">Vermindering bij meervoudige aanvraag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4 Teruggaaf</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an toepassing van de voor de activiteit waarvoor de aanvraag is gedaan verschuldigde leges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75</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
                    <text:span text:style-name="nadrukvet">Teruggaaf als aanvraag verder buiten behandeling wordt gelat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100% van de voor de activiteit waarvoor de aanvraag is gedaan verschuldigde leges met dien verstande dat in alle gevallen een legesbedrag overblijf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a.</text:p>
                </table:table-cell>
                <table:table-cell table:style-name="cell_frame_all" table:number-rows-spanned="1" table:number-columns-spanned="1">
                  <text:p text:style-name="table_al">bij gehele of gedeeltelijke intrekking op verzoek van het bevoegd gezag na de indiening van de aanvraag 10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b.</text:p>
                </table:table-cell>
                <table:table-cell table:style-name="cell_frame_all" table:number-rows-spanned="1" table:number-columns-spanned="1">
                  <text:p text:style-name="table_al">bij gehele of gedeeltelijke intrekking binnen <text:span text:style-name="nadrukvet">acht</text:span> weken na de indiening van de aanvraag 75% van de voor de activiteit waarvoor de aanvraag is ingetrokken verschuldigde leges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a.</text:p>
                </table:table-cell>
                <table:table-cell table:style-name="cell_frame_all" table:number-rows-spanned="1" table:number-columns-spanned="1">
                  <text:p text:style-name="table_al">bij gehele of gedeeltelijke intrekking op verzoek van het bevoegd gezag na de indiening van de aanvraag: 10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b.</text:p>
                </table:table-cell>
                <table:table-cell table:style-name="cell_frame_all" table:number-rows-spanned="1" table:number-columns-spanned="1">
                  <text:p text:style-name="table_al">bij gehele of gedeeltelijke intrekking binnen <text:span text:style-name="nadrukvet">acht</text:span> weken na de indiening van de aanvraag: 75%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c.</text:p>
                </table:table-cell>
                <table:table-cell table:style-name="cell_frame_all" table:number-rows-spanned="1" table:number-columns-spanned="1">
                  <text:p text:style-name="table_al">bij gehele of gedeeltelijke intrekking na <text:span text:style-name="nadrukvet">acht</text:span> weken na de indiening van de aanvraag: 60% van de voor de activiteit waarvoor de aanvraag is ingetrokken verschuldigde leges met uitzondering van de leges onder 2.3.2.3.a.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d.</text:p>
                </table:table-cell>
                <table:table-cell table:style-name="cell_frame_all" table:number-rows-spanned="1" table:number-columns-spanned="1">
                  <text:p text:style-name="table_al">bij gehele of gedeeltelijke intrekking na <text:span text:style-name="nadrukvet">acht</text:span> weken na de indiening van de aanvraag: 50% van de voor de activiteit waarvoor de aanvraag is ingetrokken verschuldigde leges betrekking hebbend op artikel 2.3.2.3.a.2; met dien verstande dat een minimumbedrag overblijft van € 13.863,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ext:p text:style-name="table_al">25%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
                    <text:span text:style-name="nadrukvet">Teruggaaf als gevolg van het weigeren van een omgevingsvergunning voor bouw- aanleg-, kap-, sloop-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Als het college van burgemeester en wethouders een omgevingsvergunning voor een bouw- aanleg-, kap-, sloop of milieubelastende activiteit weigert, bestaat aanspraak op teruggaaf van een deel van de leges. De teruggaaf bedraagt: 50% 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60,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Alcoholwet</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 voor zover het betreft een commercieel horeca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Indien de in 3.1.1 genoemde aanvraag betreft een para commercieel horecabedrijf of slijter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2.b</text:p>
                </table:table-cell>
                <table:table-cell table:style-name="cell_frame_all" table:number-rows-spanned="1" table:number-columns-spanned="1">
                  <text:p text:style-name="table_al">Indien de in 3.1.2 genoemde aanvraag in combinatie wordt gedaan met de in 3.1.1 genoemde aanvraag welke een para commercieel horecabedrijf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95</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Indien de in 3.1.2 genoemde aanvraag een para commercieel horecabedrijf betreft vallend onder artikel 31.1.a.2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een exploitatievergunning waterpijpcafé/shishalounge op grond van de artikelen 45aa t/m 45d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Indien de in 3.1.3 genoemde aanvraag in combinatie wordt gedaan met de in 3.1.1 en/of 3.1.2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2,3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en/of de exploitatievergunning wanneer sprake is van een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4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4,95 </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
                    <text:span text:style-name="nadrukcur">Teruggaaf</text:span>
                  </text:p>
                  <text:p text:style-name="table_al">Indien de aanvraag als bedoeld in onderdeel 3.1.1, 3.1.2 en 3.1.3 wordt ingetrokken na het in behandeling ne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
            <text:p text:style-name="table_bottom"/>
          </text:section>
          <text:p text:style-name="al"/>
          <text:p text:style-name="al">
          <text:span text:style-name="nadrukvet">Hoofdstuk 2 Organiseren evenementen of markten</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Het tarief voor het in behandeling nemen van een aanvraag om een vergunning op grond van artikel 26 van de APV voor het organiseren van een evenement ex artikel 25 van de APV standaard en ingedeeld in de nota “Prettig geregeld” onder, evenement klein regulier (A-evenemen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9,60 </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Als onder a, maar dan evenement middel met verhoogde aandacht (B-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3,90 </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 (C-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88,70 </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onder 3.2.1.a, maar dan voor reguliere kleinschalige evenementen die een herdenking zijn of uitsluitend worden georganiseerd ten behoeve van een goed doel:</text:p>
                  <text:list text:style-name="id1-3-2-4-148-1-5-6-2-2">
                    <text:list-item text:style-override="id1-3-2-4-148-1-5-6-2-2-1">
                      <text:number>-</text:number>
                      <text:p text:style-name="table_al">Ten behoeve van een stichting, vereniging, fonds of een andere niet-natuurlijke rechtspersoon die erkend is door het Centraal Bureau Fondsenwerving, of </text:p>
                    </text:list-item>
                  </text:list>
                  <text:p text:style-name="table_al">Een ander door het college aangewezen goed doel, waarvan de opbrengst onder aftrek van de gemaakte kosten ten goede komt aan het goede d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
            <text:p text:style-name="table_bottom"/>
          </text:section>
          <text:p text:style-name="al"/>
          <text:p text:style-name="al">
          <text:span text:style-name="nadrukvet">Hoofdstuk 3 Seksbedrijven</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text:p>
                </table:table-cell>
              </table:table-row>
              <table:table-row table:style-name="row">
                <table:table-cell table:style-name="cell_frame_all" table:number-rows-spanned="1" table:number-columns-spanned="1">
                  <text:p text:style-name="table_al">3.3.1.2.3 t/m 3.3.1.2.7</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3.2 t/m 3.3.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het onderdeel 3.3.1, intrekt terwijl deze reeds in behandeling is geno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
            <text:p text:style-name="table_bottom"/>
          </text:section>
          <text:p text:style-name="al"/>
          <text:p text:style-name="al">
          <text:span text:style-name="nadrukvet">Hoofdstuk 4 Huisvestingswet 2014</text:span>
        </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2">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2">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22,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7,85</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2">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2">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2">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2">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2">
                  <text:p text:style-name="table_al">Het tarief voor het in behandeling nemen van een wijziging van de tenaamstelling van een omzettingsvergunning, als bedoeld in artikel 21, onder c, van de Huisvestingswet 2014 en artikel 2 van de Huisvestingsverordening Tilburg 2017,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2">
                  <text:p text:style-name="table_al">
                    <text:span text:style-name="nadrukcur">Vergunning woningvorming (Huisvestingswet 2014)</text:span>
                  </text:p>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2">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2">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2">
                  <text:p text:style-name="table_al">
                    <text:span text:style-name="nadrukcur">Verhuurvergunning Opkoopbescherming</text:span>
                  </text:p>
                  <text:p text:style-name="table_al">Het tarief voor het in behandeling nemen van een aanvraag van een verhuurvergunning opkoopbescherming, als bedoeld in artikel 41, eerste lid van de Huisvestingswet 2014 en artikel 12 van de Huisvestingsverordening Tilburg 202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95</text:p>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2">
                  <text:p text:style-name="table_al">Indien: </text:p>
                  <text:p text:style-name="table_al">- op een aanvraag om vergunning negatief wordt beschikt; of </text:p>
                  <text:p text:style-name="table_al">- een aanvraag om vergunning wordt ingetrokken, voordat hierop een beslissing is genomen; of </text:p>
                  <text:p text:style-name="table_al">- de vergunning door burgemeester en wethouders wordt ingetrokken op grond van artikel 6 van de Huisvestingsverordening Tilburg 2022: </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2">
                  <text:p text:style-name="table_al">Voor aanvragen om een vergunning, als bedoeld in artikel 41, eerste lid van de Huisvestingswet 2014 en artikel 17 van de Huisvestingsverordening Tilburg 2022,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2">
                  <text:p text:style-name="table_al">tot het verlenen van een huisvestingsvergunning, als bedoeld in artikel 8, eerste lid van de Huisvestingwet of artikel 13 van de Huisvestingsverordening Tilburg 2020,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5 Marktstandplaatsen</text:span>
        </text:p>
          <text:p text:style-name="al">niet van toepassing</text:p>
          <text:p text:style-name="al"/>
          <text:p text:style-name="al">
          <text:span text:style-name="nadrukvet">Hoofdstuk 6 Winkeltijdenwet </text:span>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6.1</text:p>
                </table:table-cell>
                <table:table-cell table:style-name="cell_frame_all" table:number-rows-spanned="1" table:number-columns-spanned="1">
                  <text:p text:style-name="table_al">Voor een ontheffing in het kader van de Winkeltijdenwet: per dag waarvoor ontheffing wordt aangevraa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45 </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3,5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voor een nachtwinkel op grond van artikel 7b Winkeltijden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3,55 </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head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en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en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Staanplaatsen ex artikel 2 Staanplaatsenverordening 1997</text:span>
                  </text:p>
                  <text:p text:style-name="table_al">voor een staanplaats (ex artikel 2 Staanplaatsenverordening 19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9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abel Grondslag legesberek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 (tussen- en eindwoning)</text:p>
                </table:table-cell>
                <table:table-cell table:style-name="cell_frame_all" table:number-rows-spanned="1" table:number-columns-spanned="1">
                  <text:p text:style-name="table_al">€ 29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Twee-onder-één-kap woning/geschakelde woning</text:p>
                </table:table-cell>
                <table:table-cell table:style-name="cell_frame_all" table:number-rows-spanned="1" table:number-columns-spanned="1">
                  <text:p text:style-name="table_al">€ 32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Vrijstaande woning</text:p>
                </table:table-cell>
                <table:table-cell table:style-name="cell_frame_all" table:number-rows-spanned="1" table:number-columns-spanned="1">
                  <text:p text:style-name="table_al">€ 3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2">
                  <text:p text:style-name="table_al">Bungalows (plat afgedekt)</text:p>
                </table:table-cell>
                <table:table-cell table:style-name="cell_frame_all" table:number-rows-spanned="1" table:number-columns-spanned="1">
                  <text:p text:style-name="table_al">€ 43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2">
                  <text:p text:style-name="table_al">Gestapelde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a</text:p>
                </table:table-cell>
                <table:table-cell table:style-name="cell_frame_all" table:number-rows-spanned="1" table:number-columns-spanned="1">
                  <text:p text:style-name="table_al">flat/appartementen <text:span text:style-name="nadrukondlijn">&lt;</text:span> 120m²</text:p>
                </table:table-cell>
                <table:table-cell table:style-name="cell_frame_all" table:number-rows-spanned="1" table:number-columns-spanned="1">
                  <text:p text:style-name="table_al">€1.1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b</text:p>
                </table:table-cell>
                <table:table-cell table:style-name="cell_frame_all" table:number-rows-spanned="1" table:number-columns-spanned="1">
                  <text:p text:style-name="table_al">flat/appartementen &gt; 120m²</text:p>
                </table:table-cell>
                <table:table-cell table:style-name="cell_frame_all" table:number-rows-spanned="1" table:number-columns-spanned="1">
                  <text:p text:style-name="table_al">€1.253,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23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Bijgebouw, aanbouw (woonfunctie zoals keuken, woon- en slaapk. etc.)</text:p>
                </table:table-cell>
                <table:table-cell table:style-name="cell_frame_all" table:number-rows-spanned="1" table:number-columns-spanned="1">
                  <text:p text:style-name="table_al">€ 41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2">
                  <text:p text:style-name="table_al">Opbouw (woonfunctie zoals slaapkamer etc.)</text:p>
                </table:table-cell>
                <table:table-cell table:style-name="cell_frame_all" table:number-rows-spanned="1" table:number-columns-spanned="1">
                  <text:p text:style-name="table_al">€ 3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2">
                  <text:p text:style-name="table_al">Bijgebouw, aanbouw (garage, berging etc.)</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2">
                  <text:p text:style-name="table_al">Serre/erker</text:p>
                </table:table-cell>
                <table:table-cell table:style-name="cell_frame_all" table:number-rows-spanned="1" table:number-columns-spanned="1">
                  <text:p text:style-name="table_al">€ 58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2">
                  <text:p text:style-name="table_al">Garage, berging vrijstaand</text:p>
                </table:table-cell>
                <table:table-cell table:style-name="cell_frame_all" table:number-rows-spanned="1" table:number-columns-spanned="1">
                  <text:p text:style-name="table_al">€ 25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Overige bouwwerken en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2">
                  <text:p text:style-name="table_al">Interne wijziging overige gebouwen</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2">
                  <text:p text:style-name="table_al">Gevelwijziging/-verva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vangen gehele gevel, enkele woning</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b</text:p>
                </table:table-cell>
                <table:table-cell table:style-name="cell_frame_all" table:number-rows-spanned="1" table:number-columns-spanned="1">
                  <text:p text:style-name="table_al">vervangen gehele gevel, woningen seriematig</text:p>
                </table:table-cell>
                <table:table-cell table:style-name="cell_frame_all" table:number-rows-spanned="1" table:number-columns-spanned="1">
                  <text:p text:style-name="table_al">€ 3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c</text:p>
                </table:table-cell>
                <table:table-cell table:style-name="cell_frame_all" table:number-rows-spanned="1" table:number-columns-spanned="1">
                  <text:p text:style-name="table_al">vervangen gehele gevel, utiliteitsbouw</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2">
                  <text:p text:style-name="table_al">Carport/overkapping</text:p>
                </table:table-cell>
                <table:table-cell table:style-name="cell_frame_all" table:number-rows-spanned="1" table:number-columns-spanned="1">
                  <text:p text:style-name="table_al">€ 16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2">
                  <text:p text:style-name="table_al">Tuinhuisje (prefab)</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2">
                  <text:p text:style-name="table_al">Zwembad/vijver</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1.035,00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95,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edrijfspa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Kantoor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a</text:p>
                </table:table-cell>
                <table:table-cell table:style-name="cell_frame_all" table:number-rows-spanned="1" table:number-columns-spanned="1">
                  <text:p text:style-name="table_al">
                    <text:span text:style-name="nadrukondlijn">&lt;</text:span> 500m²</text:p>
                </table:table-cell>
                <table:table-cell table:style-name="cell_frame_all" table:number-rows-spanned="1" table:number-columns-spanned="1">
                  <text:p text:style-name="table_al">€1.30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b</text:p>
                </table:table-cell>
                <table:table-cell table:style-name="cell_frame_all" table:number-rows-spanned="1" table:number-columns-spanned="1">
                  <text:p text:style-name="table_al">&gt; 500m² en <text:span text:style-name="nadrukondlijn">&lt;</text:span> 1.000m² </text:p>
                  <text:p text:style-name="table_al"/>
                  <text:p text:style-name="table_al">€ 650.000 vermeerderd met voor elke m² boven de 500m²</text:p>
                </table:table-cell>
                <table:table-cell table:style-name="cell_frame_all" table:number-rows-spanned="1" table:number-columns-spanned="1">
                  <text:p text:style-name="table_al">€ 928,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c</text:p>
                </table:table-cell>
                <table:table-cell table:style-name="cell_frame_all" table:number-rows-spanned="1" table:number-columns-spanned="1">
                  <text:p text:style-name="table_al">&gt; 1.000m² </text:p>
                  <text:p text:style-name="table_al"/>
                  <text:p text:style-name="table_al">€ 1.114.000 vermeerderd met voor elke m² boven de 1000m²</text:p>
                </table:table-cell>
                <table:table-cell table:style-name="cell_frame_all" table:number-rows-spanned="1" table:number-columns-spanned="1">
                  <text:p text:style-name="table_al">€ 816,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2">
                  <text:p text:style-name="table_al">Bedrijfshal met kap</text:p>
                </table:table-cell>
                <table:table-cell table:style-name="cell_frame_all" table:number-rows-spanned="1" table:number-columns-spanned="1">
                  <text:p text:style-name="table_al">€ 9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2">
                  <text:p text:style-name="table_al">Bedrijfshal zonder k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a</text:p>
                </table:table-cell>
                <table:table-cell table:style-name="cell_frame_all" table:number-rows-spanned="1" table:number-columns-spanned="1">
                  <text:p text:style-name="table_al">
                    <text:span text:style-name="nadrukondlijn">&lt;</text:span> 200m²</text:p>
                </table:table-cell>
                <table:table-cell table:style-name="cell_frame_all" table:number-rows-spanned="1" table:number-columns-spanned="1">
                  <text:p text:style-name="table_al">€ 87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b</text:p>
                </table:table-cell>
                <table:table-cell table:style-name="cell_frame_all" table:number-rows-spanned="1" table:number-columns-spanned="1">
                  <text:p text:style-name="table_al">&gt; 200m² en <text:span text:style-name="nadrukondlijn">&lt;</text:span> 700m² </text:p>
                  <text:p text:style-name="table_al"/>
                  <text:p text:style-name="table_al">€ 175.800 vermeerderd met voor elke m² boven de 200m²</text:p>
                </table:table-cell>
                <table:table-cell table:style-name="cell_frame_all" table:number-rows-spanned="1" table:number-columns-spanned="1">
                  <text:p text:style-name="table_al">€ 58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c</text:p>
                </table:table-cell>
                <table:table-cell table:style-name="cell_frame_all" table:number-rows-spanned="1" table:number-columns-spanned="1">
                  <text:p text:style-name="table_al">&gt; 700m² </text:p>
                  <text:p text:style-name="table_al"/>
                  <text:p text:style-name="table_al">€ 468.300 vermeerderd met voor elke m² boven de 700m²</text:p>
                </table:table-cell>
                <table:table-cell table:style-name="cell_frame_all" table:number-rows-spanned="1" table:number-columns-spanned="1">
                  <text:p text:style-name="table_al">€ 48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2">
                  <text:p text:style-name="table_al">Bedrijfshal met een sheddak</text:p>
                </table:table-cell>
                <table:table-cell table:style-name="cell_frame_all" table:number-rows-spanned="1" table:number-columns-spanned="1">
                  <text:p text:style-name="table_al">€ 76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Droogloods</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2">
                  <text:p text:style-name="table_al">Distributiecentrum</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2">
                  <text:p text:style-name="table_al">Doe-het-zelf hal, meubelhal en garage met showroom</text:p>
                </table:table-cell>
                <table:table-cell table:style-name="cell_frame_all" table:number-rows-spanned="1" table:number-columns-spanned="1">
                  <text:p text:style-name="table_al">€ 70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2">
                  <text:p text:style-name="table_al">Restaurants, cafés, cafetaria's en hotels (horeca)</text:p>
                </table:table-cell>
                <table:table-cell table:style-name="cell_frame_all" table:number-rows-spanned="1" table:number-columns-spanned="1">
                  <text:p text:style-name="table_al">€1.3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91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2">
                  <text:p text:style-name="table_al">Praktijkruimte bij woning + kleinschalig gezondheidscentrum</text:p>
                </table:table-cell>
                <table:table-cell table:style-name="cell_frame_all" table:number-rows-spanned="1" table:number-columns-spanned="1">
                  <text:p text:style-name="table_al">€1.48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2">
                  <text:p text:style-name="table_al">Gezondheidscentrum groot</text:p>
                </table:table-cell>
                <table:table-cell table:style-name="cell_frame_all" table:number-rows-spanned="1" table:number-columns-spanned="1">
                  <text:p text:style-name="table_al">€1.22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2">
                  <text:p text:style-name="table_al">Verpleeghuis, verzorgingsflat en zorgcentrum</text:p>
                </table:table-cell>
                <table:table-cell table:style-name="cell_frame_all" table:number-rows-spanned="1" table:number-columns-spanned="1">
                  <text:p text:style-name="table_al">€ 99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2">
                  <text:p text:style-name="table_al">Multifunctioneel centrum</text:p>
                </table:table-cell>
                <table:table-cell table:style-name="cell_frame_all" table:number-rows-spanned="1" table:number-columns-spanned="1">
                  <text:p text:style-name="table_al">€1.1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2">
                  <text:p text:style-name="table_al">Kantine, douche en kleedruimte bij sportclubs</text:p>
                </table:table-cell>
                <table:table-cell table:style-name="cell_frame_all" table:number-rows-spanned="1" table:number-columns-spanned="1">
                  <text:p text:style-name="table_al">€1.29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2">
                  <text:p text:style-name="table_al">Sporthal, gymzaal</text:p>
                </table:table-cell>
                <table:table-cell table:style-name="cell_frame_all" table:number-rows-spanned="1" table:number-columns-spanned="1">
                  <text:p text:style-name="table_al">€ 99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2">
                  <text:p text:style-name="table_al">Schoolgebouw 1 bouwlaag</text:p>
                </table:table-cell>
                <table:table-cell table:style-name="cell_frame_all" table:number-rows-spanned="1" table:number-columns-spanned="1">
                  <text:p text:style-name="table_al">€1.33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2">
                  <text:p text:style-name="table_al">Schoolgebouw meerdere bouwlagen</text:p>
                </table:table-cell>
                <table:table-cell table:style-name="cell_frame_all" table:number-rows-spanned="1" table:number-columns-spanned="1">
                  <text:p text:style-name="table_al">€ 89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2">
                  <text:p text:style-name="table_al">Parkeerdek (2-laags)</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2">
                  <text:p text:style-name="table_al">Parkeergarage bovengronds</text:p>
                </table:table-cell>
                <table:table-cell table:style-name="cell_frame_all" table:number-rows-spanned="1" table:number-columns-spanned="1">
                  <text:p text:style-name="table_al">€ 30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2">
                  <text:p text:style-name="table_al">Parkeergarage ondergronds</text:p>
                </table:table-cell>
                <table:table-cell table:style-name="cell_frame_all" table:number-rows-spanned="1" table:number-columns-spanned="1">
                  <text:p text:style-name="table_al">€ 54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Agrarisch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2">
                  <text:p text:style-name="table_al">Landbouwgebouw modern, type M01 (betonvloer, staalconstructie, metalen dak- en gevelplaten)</text:p>
                </table:table-cell>
                <table:table-cell table:style-name="cell_frame_all" table:number-rows-spanned="1" table:number-columns-spanned="1">
                  <text:p text:style-name="table_al">€ 21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2">
                  <text:p text:style-name="table_al">Landbouwgebouw modern, type M02 (betonvloer, staalconstructie, golfplaten, metselwerk spouwmuur)</text:p>
                </table:table-cell>
                <table:table-cell table:style-name="cell_frame_all" table:number-rows-spanned="1" table:number-columns-spanned="1">
                  <text:p text:style-name="table_al">€ 36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2">
                  <text:p text:style-name="table_al">Landbouwgebouw modern, type M03 (betonvloer, staalconstructie, golfplaten, houten gevel)</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2">
                  <text:p text:style-name="table_al">Landbouwgebouw modern, type M04 (betonvloer, staalconstructie, golfplaten, gevelbetonplaten, houten topgevel)</text:p>
                </table:table-cell>
                <table:table-cell table:style-name="cell_frame_all" table:number-rows-spanned="1" table:number-columns-spanned="1">
                  <text:p text:style-name="table_al">€ 28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2">
                  <text:p text:style-name="table_al">Landbouwgebouw modern, type M05 (betonvloer, staalconstructie, golfplaten, open gevel)</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ext:p text:style-name="table_al">Landbouwgebouw veldschuur (betonpoeren, betonvloer, houtconstr., golfplaten, open gevel, topgevel stalen damwand)</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2">
                  <text:p text:style-name="table_al">Landbouwgebouw traditioneel, type R04 (betonvloer, gebinten, sporenkap, dakpannen, 1 steens metselwerk)</text:p>
                </table:table-cell>
                <table:table-cell table:style-name="cell_frame_all" table:number-rows-spanned="1" table:number-columns-spanned="1">
                  <text:p text:style-name="table_al">€ 38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2">
                  <text:p text:style-name="table_al">Landbouwgebouw traditioneel, type R07 (betonvloer, spant, sporen, dakpannen, 1 steens metselwerk)</text:p>
                </table:table-cell>
                <table:table-cell table:style-name="cell_frame_all" table:number-rows-spanned="1" table:number-columns-spanned="1">
                  <text:p text:style-name="table_al">€ 29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2">
                  <text:p text:style-name="table_al">Magazijn, pakhuis: nissenhut (betonvloer, aluminium of gegalvaniseerde golfplaten)</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per m²</text:p>
                </table:table-cell>
              </table:table-row>
            </table:table>
            <text:p text:style-name="table_bottom"/>
          </text:section>
          <text:p text:style-name="al"/>
        </text:section>
        <text:section text:name="nota-toelichting_id1-3-2-6" text:style-name="nota-toelichting">
          <text:p text:style-name="kop_level0"><text:span text:style-name="label">Memorie van Toelichting</text:span> <text:span text:style-name="nr"/>  behorende bij de "Legesverordening 2024-2”</text:p>
          <text:p text:style-name="al">
          <text:span text:style-name="nadrukondlijn">Aanpassingen</text:span>
        </text:p>
          <text:p text:style-name="al">Titel 1 Hoofdstuk 3 Rijbewijzen</text:p>
          <text:p text:style-name="al">In het onderdeel 1.3.1 onder c is abusievelijk een verkeerd bedrag opgenomen. Het bedrag van € 14,35 is aangepast naar € 11,00.</text:p>
          <text:p text:style-name="al"/>
          <text:p text:style-name="al">Titel 1 Hoofdstuk 19 Diversen</text:p>
          <text:p text:style-name="al">In dit hoofdstuk is onderdeel 1.19.5 het verstrekken van fotokopieën op grond van de Wet open overheid (Woo) toegevoegd. Dit onderdeel is toegevoegd in verband met het in werking treden van de Wet open overheid.</text:p>
          <text:p text:style-name="al"/>
          <text:p text:style-name="al">Titel 3 Hoofdstuk 1 Alcoholwet</text:p>
          <text:p text:style-name="al">De onderdelen 3.1.2.b en 3.1.2.c zijn in de verordening opgenomen om bij de aanvraag voor een vergunning van een commercieel horecabedrijf of een para commercieel horecabedrijf onderscheid tussen beide inrichtingen te maken. </text:p>
          <text:p text:style-name="al">3.1.2.b Indien de in 3.1.2 genoemde aanvraag in combinatie wordt gedaan met de in 3.1.1 genoemde aanvraag welke een para commercieel horecabedrijf betreft: € 945,95;</text:p>
          <text:p text:style-name="al">3.1.2.c Indien de in 3.1.2 genoemde aanvraag een para commercieel horecabedrijf betreft vallend onder artikel 31.1.a.2 van de Algemene Plaatselijke Verordening: € 945,95;</text:p>
          <text:p text:style-name="al"/>
          <text:p text:style-name="al">
          <text:span text:style-name="nadrukvet">Kosten en baten </text:span>
        </text:p>
          <text:p text:style-name="al">De totale kostendekkendheid van de legesverordening mag maximaal 100% zijn.</text:p>
          <text:p text:style-name="al">De totale lasten zijn € <text:span text:style-name="nadrukvet">17.655.501,00</text:span> en de totale baten <text:span text:style-name="nadrukvet">€ 12.529.802,00.</text:span> De totale kostendekkendheid van alle leges komt op 71,0<text:span text:style-name="nadrukvet">%.</text:span></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512.829</text:p>
                </table:table-cell>
                <table:table-cell table:style-name="cell_frame_all" table:number-rows-spanned="1" table:number-columns-spanned="1">
                  <text:p text:style-name="table_al">387.848</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3.525.306</text:p>
                </table:table-cell>
                <table:table-cell table:style-name="cell_frame_all" table:number-rows-spanned="1" table:number-columns-spanned="1">
                  <text:p text:style-name="table_al">2.836.882</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665.463</text:p>
                </table:table-cell>
                <table:table-cell table:style-name="cell_frame_all" table:number-rows-spanned="1" table:number-columns-spanned="1">
                  <text:p text:style-name="table_al">744.514</text:p>
                </table:table-cell>
                <table:table-cell table:style-name="cell_frame_all" table:number-rows-spanned="1" table:number-columns-spanned="1">
                  <text:p text:style-name="table_al">111,9%</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24.247</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470,2%</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335.624</text:p>
                </table:table-cell>
                <table:table-cell table:style-name="cell_frame_all" table:number-rows-spanned="1" table:number-columns-spanned="1">
                  <text:p text:style-name="table_al">282.48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10.160</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75,4%</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133.351</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183.382</text:p>
                </table:table-cell>
                <table:table-cell table:style-name="cell_frame_all" table:number-rows-spanned="1" table:number-columns-spanned="1">
                  <text:p text:style-name="table_al">174.347</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392.448</text:span>
                  </text:p>
                </table:table-cell>
                <table:table-cell table:style-name="cell_frame_all" table:number-rows-spanned="1" table:number-columns-spanned="1">
                  <text:p text:style-name="table_al">
                    <text:span text:style-name="nadrukvet">4.649.813</text:span>
                  </text:p>
                </table:table-cell>
                <table:table-cell table:style-name="cell_frame_all" table:number-rows-spanned="1" table:number-columns-spanned="1">
                  <text:p text:style-name="table_al">
                    <text:span text:style-name="nadrukvet">62,9%</text:span>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ctiviteiten met betrekking tot bouwwerken -&gt;</text:p>
                </table:table-cell>
                <table:table-cell table:style-name="cell_frame_all" table:number-rows-spanned="1" table:number-columns-spanned="1">
                  <text:p text:style-name="table_al">7.518.598</text:p>
                </table:table-cell>
                <table:table-cell table:style-name="cell_frame_all" table:number-rows-spanned="1" table:number-columns-spanned="1">
                  <text:p text:style-name="table_al">6.153.972</text:p>
                </table:table-cell>
                <table:table-cell table:style-name="cell_frame_all" table:number-rows-spanned="1" table:number-columns-spanned="1">
                  <text:p text:style-name="table_al">81,9%</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Activiteiten met betrekking tot cultureel erfgoed en werelderfgoed</text:p>
                </table:table-cell>
                <table:table-cell table:style-name="cell_frame_all" table:number-rows-spanned="1" table:number-columns-spanned="1">
                  <text:p text:style-name="table_al">28.540</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1.031.864</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319.554</text:p>
                </table:table-cell>
                <table:table-cell table:style-name="cell_frame_all" table:number-rows-spanned="1" table:number-columns-spanned="1">
                  <text:p text:style-name="table_al">189.222</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48.555</text:span>
                  </text:p>
                </table:table-cell>
                <table:table-cell table:style-name="cell_frame_all" table:number-rows-spanned="1" table:number-columns-spanned="1">
                  <text:p text:style-name="table_al">
                    <text:span text:style-name="nadrukvet">7.268.671</text:span>
                  </text:p>
                </table:table-cell>
                <table:table-cell table:style-name="cell_frame_all" table:number-rows-spanned="1" table:number-columns-spanned="1">
                  <text:p text:style-name="table_al">
                    <text:span text:style-name="nadrukvet">80,3%</text:span>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 (alcoholwet)</text:p>
                </table:table-cell>
                <table:table-cell table:style-name="cell_frame_all" table:number-rows-spanned="1" table:number-columns-spanned="1">
                  <text:p text:style-name="table_al">746.466</text:p>
                </table:table-cell>
                <table:table-cell table:style-name="cell_frame_all" table:number-rows-spanned="1" table:number-columns-spanned="1">
                  <text:p text:style-name="table_al">460.188</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375.877</text:p>
                </table:table-cell>
                <table:table-cell table:style-name="cell_frame_all" table:number-rows-spanned="1" table:number-columns-spanned="1">
                  <text:p text:style-name="table_al">125.352</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66.212</text:p>
                </table:table-cell>
                <table:table-cell table:style-name="cell_frame_all" table:number-rows-spanned="1" table:number-columns-spanned="1">
                  <text:p text:style-name="table_al">23.225</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21.979</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4.498</text:span>
                  </text:p>
                </table:table-cell>
                <table:table-cell table:style-name="cell_frame_all" table:number-rows-spanned="1" table:number-columns-spanned="1">
                  <text:p text:style-name="table_al">
                    <text:span text:style-name="nadrukvet">611.318</text:span>
                  </text:p>
                </table:table-cell>
                <table:table-cell table:style-name="cell_frame_all" table:number-rows-spanned="1" table:number-columns-spanned="1">
                  <text:p text:style-name="table_al">
                    <text:span text:style-name="nadrukvet">50,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7.655.501</text:span>
                  </text:p>
                </table:table-cell>
                <table:table-cell table:style-name="cell_frame_all" table:number-rows-spanned="1" table:number-columns-spanned="1">
                  <text:p text:style-name="table_al">
                    <text:span text:style-name="nadrukvet">12.529.802</text:span>
                  </text:p>
                </table:table-cell>
                <table:table-cell table:style-name="cell_frame_all" table:number-rows-spanned="1" table:number-columns-spanned="1">
                  <text:p text:style-name="table_al">
                    <text:span text:style-name="nadrukvet">71,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3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4-2</meta:user-defined>
    <dc:language>nl</dc:language>
    <meta:user-defined meta:name="OVERHEIDop.locatietype/OVERHEIDop.gebiedsmarkering">Gemeente</meta:user-defined>
    <meta:user-defined meta:name="DC.title">Verordening op de heffing en invordering van leges 2024-2</meta:user-defined>
    <meta:user-defined meta:name="DCTERMS.W3CDTF/DCTERMS.available">2024-06-28</meta:user-defined>
    <meta:user-defined meta:name="DCTERMS.W3CDTF/OVERHEIDop.jaargang">2024</meta:user-defined>
    <meta:user-defined meta:name="OVERHEIDop.publicationIssue">283341</meta:user-defined>
    <meta:user-defined meta:name="OVERHEIDop.betreftRegeling">CVDR721657_1</meta:user-defined>
    <meta:user-defined meta:name="xs:date/OVERHEIDop.startdatum">2024-06-29</meta:user-defined>
    <meta:user-defined meta:name="OVERHEIDop.GmbID/DC.identifier">gmb-2024-283341</meta:user-defined>
    <meta:user-defined meta:name="OVERHEIDop.versieInformatie"/>
  </office:meta>
</office:document-meta>
</file>