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rnoelje 10, 3831W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0344 voor een Aanvraag beschikking behandelen op locatie Kornoelje 10, 3831WL Leusden. De vergunning is Toegekend. Het besluit betreft het uitbouwen aan de voorzij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6 jun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333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4</meta:user-defined>
    <meta:user-defined meta:name="DCTERMS.abstract">Betreft: Beschikking op aanvraag op locatie Kornoelje 10, 3831W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ornoelje 10, 3831WL Leusd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36</meta:user-defined>
    <meta:user-defined meta:name="OVERHEIDop.GmbID/DC.identifier">gmb-2024-283336</meta:user-defined>
    <meta:user-defined meta:name="OVERHEIDop.versieInformatie"/>
  </office:meta>
</office:document-meta>
</file>