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restaureren van het dak van een monument, Pastoor Zijlmansstraat 13, 6658 EE, in Beneden-Leeuwen (13-06-2024), ODR2402508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13-06-2024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83335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33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33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restaureren van het dak van een monument, Pastoor Zijlmansstraat 13, 6658 EE, in Beneden-Leeuwen (13-06-2024), ODR2402508 -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3335</meta:user-defined>
    <meta:user-defined meta:name="OVERHEIDop.GmbID/DC.identifier">gmb-2024-283335</meta:user-defined>
    <meta:user-defined meta:name="OVERHEIDop.versieInformatie"/>
  </office:meta>
</office:document-meta>
</file>