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breiden van een woning op locatie Provincialeweg Oost 34, 2851 A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4 een besluit genomen op de aanvraag met zaaknummer 19311381658 voor een omgevingsvergunning voor het uitbreiden van een woning op locatie Provincialeweg Oost 34, 2851 AE Haastrecht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81658 of bellen naar 14 0182.</text:p>
            <text:p text:style-name="common-al">
            
          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333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3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3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81658</meta:user-defined>
    <dc:language>nl</dc:language>
    <meta:user-defined meta:name="OVERHEIDop.locatietype/OVERHEIDop.gebiedsmarkering">Punt</meta:user-defined>
    <meta:user-defined meta:name="DC.title">Kennisgeving besluit op een aanvraag omgevingsvergunning voor het uitbreiden van een woning op locatie Provincialeweg Oost 34, 2851 AE Haastrech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30</meta:user-defined>
    <meta:user-defined meta:name="OVERHEIDop.GmbID/DC.identifier">gmb-2024-283330</meta:user-defined>
    <meta:user-defined meta:name="OVERHEIDop.versieInformatie"/>
  </office:meta>
</office:document-meta>
</file>