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kappen wilg, Otterlaan 93, 9675 LT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0/01/2024, kappen wilg, Otterlaan 93, 9675 LT Winschoten.</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17 januari 202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8333</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333</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333</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Oldambt, verleende omgevingsvergunning, kappen wilg, Otterlaan 93, 9675 LT Winschoten</meta:user-defined>
    <meta:user-defined meta:name="DCTERMS.W3CDTF/DCTERMS.available">2024-01-17</meta:user-defined>
    <meta:user-defined meta:name="DCTERMS.W3CDTF/OVERHEIDop.jaargang">2024</meta:user-defined>
    <meta:user-defined meta:name="OVERHEIDop.publicationIssue">28333</meta:user-defined>
    <meta:user-defined meta:name="OVERHEIDop.GmbID/DC.identifier">gmb-2024-28333</meta:user-defined>
    <meta:user-defined meta:name="OVERHEIDop.versieInformatie"/>
  </office:meta>
</office:document-meta>
</file>