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ssissippi buurt borrel op 13 juli 2024, Mississippi 15-19, 1186H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melding evenement ontvangen voor de locatie Mississippi 15-19, 1186HT Amstelveen. De melding is geregistreerd onder zaaknummer Z2024-00002401. De melding betreft mississippi buurt borrel op 13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4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32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401</meta:user-defined>
    <meta:user-defined meta:name="DCTERMS.abstract">Betreft: melding op locatie Mississippi 15-19, 1186HT Amstelveen</meta:user-defined>
    <dc:language>nl</dc:language>
    <meta:user-defined meta:name="OVERHEIDop.locatietype/OVERHEIDop.gebiedsmarkering">Punt</meta:user-defined>
    <meta:user-defined meta:name="DC.title">Melding mississippi buurt borrel op 13 juli 2024, Mississippi 15-19, 1186HT Amstelve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27</meta:user-defined>
    <meta:user-defined meta:name="OVERHEIDop.GmbID/DC.identifier">gmb-2024-283327</meta:user-defined>
    <meta:user-defined meta:name="OVERHEIDop.versieInformatie"/>
  </office:meta>
</office:document-meta>
</file>