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algemene bepalingen omgevingsrecht uitgebreide procedur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eppel maken bekend dat zij de volgende omgevingsvergunning hebben verleend: </text:p>
            <text:p text:style-name="common-al">Locatie: Steenwijkerstraatweg 81 e.o.</text:p>
            <text:p text:style-name="common-al">Betreft: Bouw van een bedrijfswoning, het restaureren van de watertoren en het verbouwen ten behoeve van een nieuwe gebruiksfunctie van de watertoren.</text:p>
            <text:p text:style-name="common-al">Identificatienummer: NL.IMRO.0119.Watertoreneo-OVC1</text:p>
            <text:p text:style-name="common-al">Het besluit is niet gewijzigd ten opzichte van het ontwerp besluit.</text:p>
            <text:p text:style-name="common-al"/>
            <text:p text:style-name="tussenkopcur">Inzage</text:p>
            <text:p text:style-name="common-al">Het besluit en de bijbehorende stukken liggen ter inzage vanaf 3 juli 2024 gedurende zes weken (tot en met 13 augustus 2024). De stukken zijn digitaal te raadplegen via www.ruimtelijkeplannen.nl. Lukt dit niet of heeft u nog vragen, dan kunt u een mail sturen aan postbus@meppel.nl. Geef duidelijk aan om welke documenten of procedure uw vraag gaat. Heeft u geen digitale mogelijkheden, dan kunt u op afspraak stukken inzien op het stadhuis. Bel voor een afspraak met 14 0522.</text:p>
            <text:p text:style-name="common-al"/>
            <text:p text:style-name="tussenkopcur">Beroep en voorlopige voorziening</text:p>
            <text:p text:style-name="common-al">Tijdens de periode van ter inzage legging kunnen belanghebbenden een gemotiveerd beroepsschrift tegen het besluit indienen. Het beroepschrift richt u aan de sector Bestuursrecht van de Rechtbank Noord-Nederland, afdeling bestuursrecht, postbus 150, 9700 AE te GRONINGEN). </text:p>
            <text:p text:style-name="common-al">Tegelijk met het beroep kunnen belanghebbenden een verzoek indienen tot het treffen van een voorlopige voorziening bij de Voorzieningenrechter van de Rechtbank Noord-Nederland, locatie Assen (Postbus 200, 9400 AE te ASSEN). Onze beschikking wordt niet van kracht voordat op een dergelijk verzoek is beslist.</text:p>
            <text:p text:style-name="common-al">Voor het indienen van een beroepschrift of een verzoek om een voorlopige voorziening is griffierecht verschuldigd.</text:p>
            <text:p text:style-name="last-al">U kunt ook digitaal beroep instellen bij genoemde rechtbank via http://loket.rechtspraak.nl/bestuursrecht. Daarvoor moet u beschikken over een digital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332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2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2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2/xml/MC-DRP-PlanRuimtelijk-Web-ZM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9.Watertoreneo-OVC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Wet algemene bepalingen omgevingsrecht uitgebreide procedure (verleend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323</meta:user-defined>
    <meta:user-defined meta:name="OVERHEIDop.GmbID/DC.identifier">gmb-2024-283323</meta:user-defined>
    <meta:user-defined meta:name="OVERHEIDop.versieInformatie"/>
  </office:meta>
</office:document-meta>
</file>