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geldigheidsduur van omgevingsvergunning Z-21-394968 op de locatie Pieter de Hoochplaats 1 Alblasserdam     zaaknummer Z-23-4348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lengen van de geldigheidsduur van omgevingsvergunning Z-21-394968 op de locatie Pieter de Hoochplaats 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33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geldigheidsduur van omgevingsvergunning Z-21-394968 op de locatie Pieter de Hoochplaats 1 Alblasserdam     zaaknummer Z-23-434843</meta:user-defined>
    <meta:user-defined meta:name="DCTERMS.W3CDTF/DCTERMS.available">2024-01-17</meta:user-defined>
    <meta:user-defined meta:name="DCTERMS.W3CDTF/OVERHEIDop.jaargang">2024</meta:user-defined>
    <meta:user-defined meta:name="OVERHEIDop.publicationIssue">28332</meta:user-defined>
    <meta:user-defined meta:name="OVERHEIDop.GmbID/DC.identifier">gmb-2024-28332</meta:user-defined>
    <meta:user-defined meta:name="OVERHEIDop.versieInformatie"/>
  </office:meta>
</office:document-meta>
</file>