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Prins Hendriklaan 19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1890</text:p>
            <text:p text:style-name="common-al">Ingekomen:24 juni 2024</text:p>
            <text:p text:style-name="common-al">Locatie: Prins Hendriklaan 19, 5583AH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3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04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Prins Hendriklaan 19, 5583AH Waalr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07</meta:user-defined>
    <meta:user-defined meta:name="OVERHEIDop.GmbID/DC.identifier">gmb-2024-283307</meta:user-defined>
    <meta:user-defined meta:name="OVERHEIDop.versieInformatie"/>
  </office:meta>
</office:document-meta>
</file>