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Het Rode Hert 40, 3824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Het Rode Hert 40, 3824 CG Amersfoort</text:span>
          </text:p>
            <text:p text:style-name="common-al">De Gemeente Amersfoort heeft op 26-06-2024 een aanvraag voor een omgevingsvergunning ontvangen voor het kappen van een prunus op het perceel Het Rode Hert 40, 3824 CG Amersfoort, met kenmerk CLZ-000145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30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510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op het perceel Het Rode Hert 40, 3824 CG Amersf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00</meta:user-defined>
    <meta:user-defined meta:name="OVERHEIDop.GmbID/DC.identifier">gmb-2024-283300</meta:user-defined>
    <meta:user-defined meta:name="OVERHEIDop.versieInformatie"/>
  </office:meta>
</office:document-meta>
</file>