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fietsenwinkel aan de  Weerdijk 4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4</text:p>
            <text:p text:style-name="common-al">
            <text:span text:style-name="nadrukvet">Locatie:</text:span> Weerdijk 4, 8375AX Oldemarkt</text:p>
            <text:p text:style-name="common-al">
            <text:span text:style-name="nadrukvet">Zaakomschrijving:</text:span> Aanvraag realisatie Fietsenwinkel Weerdijk 4 Oldemarkt</text:p>
            <text:p text:style-name="common-al">
            <text:span text:style-name="nadrukvet">Zaaknummer:</text:span> Z2024-000004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4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4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3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414</meta:user-defined>
    <meta:user-defined meta:name="DCTERMS.abstract">Aanvraag realisatie Fietsenwinkel Weerdijk 4 Olde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fietsenwinkel aan de  Weerdijk 4 in Oldemarkt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330</meta:user-defined>
    <meta:user-defined meta:name="OVERHEIDop.GmbID/DC.identifier">gmb-2024-28330</meta:user-defined>
    <meta:user-defined meta:name="OVERHEIDop.versieInformatie"/>
  </office:meta>
</office:document-meta>
</file>