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Moerenburg, ronde de Broek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Moerenburg, ronde de Broekstraat te Tilburg</text:span>
          </text:p>
            <text:p text:style-name="common-al">De gemeente Tilburg heeft een aanvraag voor een Evenementenvergunning (art. 26 APV - categorie A) ontvangen. De vergunning is aangevraagd voor een Samengestelde Menwedstrijd Tilburg-Moerenburg op locatie Moerenburg, ronde de Broekstraat te Tilburg. De aanvraag is geregistreerd onder zaaknummer Z2024-00004423.</text:p>
            <text:p text:style-name="common-al">Het evenement vindt plaats op:</text:p>
            <text:p text:style-name="common-al">28 en 29 september 2024 van 9.00 -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6 juni 2024. De gemeente neemt daarover waarschijnlijk 2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29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9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9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23</meta:user-defined>
    <meta:user-defined meta:name="DCTERMS.abstract">Z2024-00004423 - Samengestelde Menwedstrijd Tilburg-Moerenburg</meta:user-defined>
    <dc:language>nl</dc:language>
    <meta:user-defined meta:name="OVERHEIDop.locatietype/OVERHEIDop.gebiedsmarkering">Vlak</meta:user-defined>
    <meta:user-defined meta:name="DC.title">Aanvraag Evenementenvergunning  (art. 26 APV - categorie A), Moerenburg, ronde de Broekstraat te Tilburg</meta:user-defined>
    <meta:user-defined meta:name="DCTERMS.W3CDTF/DCTERMS.available">2024-06-28</meta:user-defined>
    <meta:user-defined meta:name="DCTERMS.W3CDTF/OVERHEIDop.jaargang">2024</meta:user-defined>
    <meta:user-defined meta:name="OVERHEIDop.publicationIssue">283291</meta:user-defined>
    <meta:user-defined meta:name="OVERHEIDop.GmbID/DC.identifier">gmb-2024-283291</meta:user-defined>
    <meta:user-defined meta:name="OVERHEIDop.versieInformatie"/>
  </office:meta>
</office:document-meta>
</file>