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er inzagelegging ontwerpbestemmingsplan ‘Tuinzigt, Magnoliastraat ong.’ en concept beeldkwaliteit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3 is bekend gemaakt dat het ontwerpbestemmingsplan 'Tuinzigt, Magnoliastraat ong.' (NL.IMRO.0758.BP2023205010-ON01) en het concept beeldkwaliteitsplan ter inzage liggen. Het bestemmingsplan maakt de bouw van 48 woningen mogelijk van het perceel Magnoliastraat 3 Bis. Dit perceel is ook wel bekend als de Fokkema locatie, een voormalig oude metalen- en schroothandel. </text:p>
            <text:p text:style-name="common-al"/>
            <text:p text:style-name="common-al">In de bekendmaking van 28 december 2023 is niet het juiste IMRO-nummer aangehouden. Het juiste IMRO-nummer is NL.IMRO.0758.BP2023205010-ON01. </text:p>
            <text:p text:style-name="common-al"/>
            <text:p text:style-name="common-al">
            <text:span text:style-name="nadrukvet">Ter inzage</text:span>
          </text:p>
            <text:p text:style-name="common-al">Het ontwerpbestemmingsplan en het concept beeldkwaliteitsplan zijn vanaf 29 december 2023 digitaal te raadplegen via de website <text:a xlink:href="https://www.ruimtelijkeplannen.nl/view?planidn=NL.IMRO.0758.BP2023205010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29 december 2023 tot en met 8 februari 2024 kunt u met uw DigiD een <text:a xlink:href="https://www.breda.nl/zienswijze-ruimtelijk-plan-indienen" xlink:type="simple">zienswijze</text:a> op het ontwerpbestemmingsplan en een reactie op het concept beeldkwaliteitsplan naar voren brengen. Bent u een bedrijf? Gebruik dan eHerkenning om uw <text:a xlink:href="https://www.breda.nl/zienswijze-ruimtelijk-plan-indienen" xlink:type="simple">zienswijze</text:a> naar voren te brengen. </text:p>
            <text:p text:style-name="common-al">Schriftelijk een zienswijze indienen kan ook. De brief stuurt u naar de Gemeenteraad van Breda, Postbus 90156, 4800 RH Breda. </text:p>
            <text:p text:style-name="common-al">Voor het indienen van een mondelinge zienswijze kunt u contact opnemen met de gemeente via <text:a xlink:href="http://www.breda.nl/contact" xlink:type="simple">www.breda.nl/contact.</text:a>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BP2023205010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 ter inzagelegging ontwerpbestemmingsplan ‘Tuinzigt, Magnoliastraat ong.’ en concept beeldkwaliteitspla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29</meta:user-defined>
    <meta:user-defined meta:name="OVERHEIDop.GmbID/DC.identifier">gmb-2024-28329</meta:user-defined>
    <meta:user-defined meta:name="OVERHEIDop.versieInformatie"/>
  </office:meta>
</office:document-meta>
</file>