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zonwering (screens) aan de achtergevel op het perceel Zonnehof-Zuid 10 A t/m J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zonwering (screens) aan de achtergevel op het perceel Zonnehof-Zuid 10 A t/m J te Amersfoort, 3811 NV Amersfoort</text:span>
          </text:p>
            <text:p text:style-name="common-al">De Gemeente Amersfoort heeft op 26-06-2024 een omgevingsvergunning verleend voor het plaatsen van zonwering (screens) aan de achtergevel op het perceel Zonnehof-Zuid 10 A t/m J te Amersfoort, 3811 NV Amersfoort, met kenmerk CLZ-00011507.</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6-06-2024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83289</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289</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289</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50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voor het plaatsen van zonwering (screens) aan de achtergevel op het perceel Zonnehof-Zuid 10 A t/m J te Amersfoort</meta:user-defined>
    <meta:user-defined meta:name="DCTERMS.W3CDTF/DCTERMS.available">2024-06-28</meta:user-defined>
    <meta:user-defined meta:name="DCTERMS.W3CDTF/OVERHEIDop.jaargang">2024</meta:user-defined>
    <meta:user-defined meta:name="OVERHEIDop.publicationIssue">283289</meta:user-defined>
    <meta:user-defined meta:name="OVERHEIDop.GmbID/DC.identifier">gmb-2024-283289</meta:user-defined>
    <meta:user-defined meta:name="OVERHEIDop.versieInformatie"/>
  </office:meta>
</office:document-meta>
</file>