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Fortuinweg 11, 9101 PE Dokkum, Hogedijken 51, 9101 WZ Dokkum, Holwerderweg 19, 9101 PA Dokkum</text:p>
      <text:section text:name="zakelijke-mededeling_id1-3-2" text:style-name="zakelijke-mededeling">
        <text:section text:name="zakelijke-mededeling-tekst_id1-3-2-1" text:style-name="zakelijke-mededeling-tekst">
          <text:section text:name="tekst_id1-3-2-1-1" text:style-name="tekst">
            <text:p text:style-name="common-al">Op 21 juni 2024 hebben burgemeester en wethouders van de gemeente Noardeast-Fryslân een aanvraag ontvangen voor een omgevingsvergunning op locatie Fortuinweg 11, 9101 PE Dokkum, Hogedijken 51, 9101 WZ Dokkum, Holwerderweg 19, 9101 PA Dokkum. De aanvraag is geregistreerd onder zaaknummer 2024-141547. De aanvraag betreft het aanleggen van een feeder.</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328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8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8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41547</meta:user-defined>
    <meta:user-defined meta:name="DCTERMS.abstract">Aanvraag omgevingsvergunning voor het aanleggen van een feeder op locatie Fortuinweg 11, 9101 PE Dokkum, Hogedijken 51, 9101 WZ Dokkum, Holwerderweg 19, 9101 PA Dokk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Fortuinweg 11, 9101 PE Dokkum, Hogedijken 51, 9101 WZ Dokkum, Holwerderweg 19, 9101 PA Dokkum</meta:user-defined>
    <meta:user-defined meta:name="DCTERMS.W3CDTF/DCTERMS.available">2024-07-03</meta:user-defined>
    <meta:user-defined meta:name="DCTERMS.W3CDTF/OVERHEIDop.jaargang">2024</meta:user-defined>
    <meta:user-defined meta:name="OVERHEIDop.publicationIssue">283287</meta:user-defined>
    <meta:user-defined meta:name="OVERHEIDop.GmbID/DC.identifier">gmb-2024-283287</meta:user-defined>
    <meta:user-defined meta:name="OVERHEIDop.versieInformatie"/>
  </office:meta>
</office:document-meta>
</file>