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6-2024 hebben wij een reguliere omgevingsvergunning verleend voor het aanleggen van een duiker op het adres Het Elferink ongenummerd (tegenover huisnummer 63) in Diepenheim. Deze vergunning staat ingeschreven onder zaaknummer 0000670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28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0641</meta:user-defined>
    <meta:user-defined meta:name="DCTERMS.abstract">het aanleggen van een dui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6-2024 hebben wij een reguliere omgevingsvergunning verleend voor het aanleggen van een duiker op het adres Het Elferink ongenummerd (tegenover huisnummer 63) in Diepenheim. Deze vergunning staat ingeschreven onder zaaknummer 0000670641.</meta:user-defined>
    <meta:user-defined meta:name="DCTERMS.W3CDTF/DCTERMS.available">2024-06-28</meta:user-defined>
    <meta:user-defined meta:name="DCTERMS.W3CDTF/OVERHEIDop.jaargang">2024</meta:user-defined>
    <meta:user-defined meta:name="OVERHEIDop.publicationIssue">283284</meta:user-defined>
    <meta:user-defined meta:name="OVERHEIDop.GmbID/DC.identifier">gmb-2024-283284</meta:user-defined>
    <meta:user-defined meta:name="OVERHEIDop.versieInformatie"/>
  </office:meta>
</office:document-meta>
</file>