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s ,Willem Dreeslaan te Zoetermeer (parkeerhaven nabij nr 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399 voor het plaatsen van een vrijstaande digitale reclamevitrines  op locatie Willem Dreeslaan te Zoetermeer (parkeerhaven nabij nr 218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2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399</meta:user-defined>
    <meta:user-defined meta:name="DCTERMS.abstract">het plaatsen van een vrijstaande digitale reclamevitrines 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s ,Willem Dreeslaan te Zoetermeer (parkeerhaven nabij nr 218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82</meta:user-defined>
    <meta:user-defined meta:name="OVERHEIDop.GmbID/DC.identifier">gmb-2024-283282</meta:user-defined>
    <meta:user-defined meta:name="OVERHEIDop.versieInformatie"/>
  </office:meta>
</office:document-meta>
</file>