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voorbereidingsprocedure, Polderdwarsweg 9, 9944 TD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hebben besloten omgevingsvergunning te verlenen aan V.O.F. Van der Meijden, voor het veranderen van een melkrundveehouderij, het actualiseren van de vigerende omgevingsvergunning milieu en het intrekken van een eerder verleende omgevingsvergunning bouw, op het perceel Polderdwarsweg 9, 9944 TD Nieuwolda.</text:p>
            <text:p text:style-name="common-al"/>
            <text:p text:style-name="common-al">De aanvraag, het besluit en de bijbehorende stukken liggen met ingang van 18 januari 2024,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30 november 2023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last-al">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uitgebreide voorbereidingsprocedure, Polderdwarsweg 9, 9944 TD Nieuwolda</meta:user-defined>
    <meta:user-defined meta:name="DCTERMS.W3CDTF/DCTERMS.available">2024-01-17</meta:user-defined>
    <meta:user-defined meta:name="DCTERMS.W3CDTF/OVERHEIDop.jaargang">2024</meta:user-defined>
    <meta:user-defined meta:name="OVERHEIDop.publicationIssue">28328</meta:user-defined>
    <meta:user-defined meta:name="OVERHEIDop.GmbID/DC.identifier">gmb-2024-28328</meta:user-defined>
    <meta:user-defined meta:name="OVERHEIDop.versieInformatie"/>
  </office:meta>
</office:document-meta>
</file>