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koelunit op het perceel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koelunit op het perceel De Velduil 2, 3815 XT Amersfoort</text:span>
          </text:p>
            <text:p text:style-name="common-al">De Gemeente Amersfoort heeft op 19-06-2024 een aanvraag voor een omgevingsvergunning ontvangen voor het plaatsen van een tijdelijke koelunit op het perceel De Velduil 2, 3815 XT Amersfoort, met kenmerk CLZ-00014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9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e koelunit op het perceel De Velduil 2, 3815 XT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76</meta:user-defined>
    <meta:user-defined meta:name="OVERHEIDop.GmbID/DC.identifier">gmb-2024-283276</meta:user-defined>
    <meta:user-defined meta:name="OVERHEIDop.versieInformatie"/>
  </office:meta>
</office:document-meta>
</file>