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reeds verleende vergunning, Ringkade 3, 6658 AV, in Beneden-Leeuwen (12-06-2024), ODR240769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27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wijzigen van de reeds verleende vergunning, Ringkade 3, 6658 AV, in Beneden-Leeuwen (12-06-2024), ODR2407698 -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274</meta:user-defined>
    <meta:user-defined meta:name="OVERHEIDop.GmbID/DC.identifier">gmb-2024-283274</meta:user-defined>
    <meta:user-defined meta:name="OVERHEIDop.versieInformatie"/>
  </office:meta>
</office:document-meta>
</file>