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zwaren van de hoogspanningsmast 67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zwaren van de hoogspanningsmast 67 t.b.v. uitbreiden van het hoogspanningsstatio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weg 10  </text:p>
            <text:p text:style-name="common-al">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0377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26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774</meta:user-defined>
    <meta:user-defined meta:name="DCTERMS.abstract">Het verzwaren van de hoogspanningsmast 67</meta:user-defined>
    <dc:language>nl</dc:language>
    <meta:user-defined meta:name="OVERHEIDop.locatietype/OVERHEIDop.gebiedsmarkering">Punt</meta:user-defined>
    <meta:user-defined meta:name="DC.title">Gemeente Nissewaard - Verleende omgevingsvergunning Het verzwaren van de hoogspanningsmast 67 Oud Hoenderhoekseweg 10, Geervli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69</meta:user-defined>
    <meta:user-defined meta:name="OVERHEIDop.GmbID/DC.identifier">gmb-2024-283269</meta:user-defined>
    <meta:user-defined meta:name="OVERHEIDop.versieInformatie"/>
  </office:meta>
</office:document-meta>
</file>