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4 juni 2024 is, op basis van artikel 5.18 van de Algemene plaatselijke verordening (APV), een tijdelijke standplaatsvergunning verleend aan Stichting Bevolkingsonderzoek Nederland voor het innemen van een standplaats op het parkeerterrein aan de J.F. van Lieroppark in Bennebroek ten behoeve van het bevolkingsonderzoek naar borstkanker voor vrouwen tussen de 50 en 76 jaar binnen de gemeente Bloemendaal in de periode van 1 september tot en met 31 oktober 2024.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2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standplaatsvergunning</meta:user-defined>
    <meta:user-defined meta:name="DCTERMS.W3CDTF/DCTERMS.available">2024-06-28</meta:user-defined>
    <meta:user-defined meta:name="DCTERMS.W3CDTF/OVERHEIDop.jaargang">2024</meta:user-defined>
    <meta:user-defined meta:name="OVERHEIDop.publicationIssue">283266</meta:user-defined>
    <meta:user-defined meta:name="OVERHEIDop.GmbID/DC.identifier">gmb-2024-283266</meta:user-defined>
    <meta:user-defined meta:name="OVERHEIDop.versieInformatie"/>
  </office:meta>
</office:document-meta>
</file>