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de openbare weg op 2-8-2024, Blanckerhofweg 12, 1816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nckerhofweg 12, 1816 HG Alkmaar<text:span text:style-name="nadrukvet">; </text:span>het tijdelijk plaatsen van een hijskraan op de openbare weg op 2-8-2024</text:p>
            <text:p text:style-name="common-al">
            
          </text:p>
            <text:p text:style-name="common-al">Datum ontvangst: 25-06-2024</text:p>
            <text:p text:style-name="common-al">Zaaknummer: 0000731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6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856</meta:user-defined>
    <dc:language>nl</dc:language>
    <meta:user-defined meta:name="OVERHEIDop.locatietype/OVERHEIDop.gebiedsmarkering">Punt</meta:user-defined>
    <meta:user-defined meta:name="DC.title">Omgevingsvergunning aangevraagd: het tijdelijk plaatsen van een hijskraan op de openbare weg op 2-8-2024, Blanckerhofweg 12, 1816 HG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64</meta:user-defined>
    <meta:user-defined meta:name="OVERHEIDop.GmbID/DC.identifier">gmb-2024-283264</meta:user-defined>
    <meta:user-defined meta:name="OVERHEIDop.versieInformatie"/>
  </office:meta>
</office:document-meta>
</file>