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1-2024 hebben wij een aanvraag reguliere omgevingsvergunning voor het kappen van bomen op het adres Zomerweg 10 7495SP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3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2169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1-2024 hebben wij een aanvraag reguliere omgevingsvergunning voor het kappen van bomen op het adres Zomerweg 10 7495SP Ambt Delden ontvangen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26</meta:user-defined>
    <meta:user-defined meta:name="OVERHEIDop.GmbID/DC.identifier">gmb-2024-28326</meta:user-defined>
    <meta:user-defined meta:name="OVERHEIDop.versieInformatie"/>
  </office:meta>
</office:document-meta>
</file>