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Meerzichtlaan te Zoetermeer (parkeerhaven nabij Voo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70 voor het plaatsen van een vrijstaande digitale reclamevitrine op locatie Meerzichtlaan te Zoetermeer (parkeerhaven nabij Voorwe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2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70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Meerzichtlaan te Zoetermeer (parkeerhaven nabij Voorwe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54</meta:user-defined>
    <meta:user-defined meta:name="OVERHEIDop.GmbID/DC.identifier">gmb-2024-283254</meta:user-defined>
    <meta:user-defined meta:name="OVERHEIDop.versieInformatie"/>
  </office:meta>
</office:document-meta>
</file>