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rookgasafvoer restaurant Al Manqal t.b.v. houtskool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33</text:p>
            <text:p text:style-name="common-al">Omschrijving: verplaatsen rookgasafvoer restaurant Al Manqal t.b.v. houtskoolgril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26-06-2024</text:p>
            <text:p text:style-name="common-al">De beslissing ligt vanaf 28-06-2024 tot het einde van de bezwaar(beroep)termijn ter inzage op het Inwonersplein (Stadhuis), Stadhuisplein 1, Eindhoven.</text:p>
            <text:p text:style-name="common-al">Eveneens ligt de <text:a xlink:href="https://publicaties.eindhoven.nl?combine=EHV-ZP2024-0028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5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5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3</meta:user-defined>
    <meta:user-defined meta:name="DCTERMS.abstract">verplaatsen rookgasafvoer restaurant Al Manqal t.b.v. houtskoolgri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rookgasafvoer restaurant Al Manqal t.b.v. houtskoolgril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52</meta:user-defined>
    <meta:user-defined meta:name="OVERHEIDop.GmbID/DC.identifier">gmb-2024-283252</meta:user-defined>
    <meta:user-defined meta:name="OVERHEIDop.versieInformatie"/>
  </office:meta>
</office:document-meta>
</file>