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 exploitatie nemen van Klooster Elsendael in Boxmeer Dokter Peelenstraat 6-8, 5831EG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n exploitatie nemen van Klooster Elsendael in Boxmeer</text:p>
              </text:list-item>
              <text:list-item text:style-override="id1-3-2-1-1-2-2">
                <text:number>•</text:number>
                <text:p text:style-name="al">Ontvangstdatum: 26 juni 2024</text:p>
              </text:list-item>
              <text:list-item text:style-override="id1-3-2-1-1-2-3">
                <text:number>•</text:number>
                <text:p text:style-name="al">Locatie: Dokter Peelenstraat 6-8, 5831EG Boxmeer</text:p>
              </text:list-item>
              <text:list-item text:style-override="id1-3-2-1-1-2-4">
                <text:number>•</text:number>
                <text:p text:style-name="al">Zaaknummer: Z2024-000034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24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4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4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414</meta:user-defined>
    <meta:user-defined meta:name="DCTERMS.abstract">Aanvraag omgevingsvergunning voor het in exploitatie nemen van Klooster Elsendael in Boxmeer Dokter Peelenstraat 6-8, 5831EG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 exploitatie nemen van Klooster Elsendael in Boxmeer Dokter Peelenstraat 6-8, 5831EG Boxmee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45</meta:user-defined>
    <meta:user-defined meta:name="OVERHEIDop.GmbID/DC.identifier">gmb-2024-283245</meta:user-defined>
    <meta:user-defined meta:name="OVERHEIDop.versieInformatie"/>
  </office:meta>
</office:document-meta>
</file>