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bouwen van een bedrijfspand, Korringaweg 27-2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bouwen van een bedrijfspand op het adres Korringaweg 27-29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4-00023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mei 2024. De gemeente Reimerswaal neemt daarover waarschijnlijk uiterlijk 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2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236</meta:user-defined>
    <meta:user-defined meta:name="DCTERMS.abstract">Voor: het verbouwen van een bedrijfspand. Locatie: Korringaweg 27-29 in Yerseke. Datum ontvangst: 8 mei 2024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rgunning voor het verbouwen van een bedrijfspand, Korringaweg 27-29 in Yersek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43</meta:user-defined>
    <meta:user-defined meta:name="OVERHEIDop.GmbID/DC.identifier">gmb-2024-283243</meta:user-defined>
    <meta:user-defined meta:name="OVERHEIDop.versieInformatie"/>
  </office:meta>
</office:document-meta>
</file>