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llerveld ongenummerd, RMD00 H 3036, 6042T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ieuwbouw woning en realiseren oprit (kavel E9 Neeldervelt)</text:p>
            <text:p text:style-name="common-al">Niellerveld ongenummerd, RMD00 H 3036, 6042TB Roermond</text:p>
            <text:p text:style-name="common-al"/>
            <text:p text:style-name="common-al">
            <text:span text:style-name="nadrukvet">Registratienummer:</text:span>
          </text:p>
            <text:p text:style-name="common-al">Z2024-00001155</text:p>
            <text:p text:style-name="common-al"/>
            <text:p text:style-name="common-al">
            <text:span text:style-name="nadrukvet">Datum aanvraag:</text:span>
          </text:p>
            <text:p text:style-name="common-al">20 jun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3237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3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3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1155</meta:user-defined>
    <meta:user-defined meta:name="DCTERMS.abstract">Omschrijving (incl. locatie):  Niellerveld ongenummerd, RMD00 H 3036, 6042TB Roermond: nieuwbouw woning en realiseren oprit (kavel E9 Neeldervelt)</meta:user-defined>
    <dc:language>nl</dc:language>
    <meta:user-defined meta:name="OVERHEIDop.locatietype/OVERHEIDop.gebiedsmarkering">Vlak</meta:user-defined>
    <meta:user-defined meta:name="DC.title">Niellerveld ongenummerd, RMD00 H 3036, 6042TB Roermond - Ingediende aanvraag omgevingsvergunning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3237</meta:user-defined>
    <meta:user-defined meta:name="OVERHEIDop.GmbID/DC.identifier">gmb-2024-283237</meta:user-defined>
    <meta:user-defined meta:name="OVERHEIDop.versieInformatie"/>
  </office:meta>
</office:document-meta>
</file>