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fietsbrug, Scheldestroom ter hoogte van 57 en 59 te Zoetermeer op 2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mgevingsvergunning ontvangen voor het realiseren van een fietsbrug nabij de  Scheldestroom 57 en 59 te Zoetermeer. De aanvraag is geregistreerd onder zaaknummer 2024-0975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2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7550</meta:user-defined>
    <meta:user-defined meta:name="DCTERMS.abstract">het realiseren van een fiet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fietsbrug, Scheldestroom ter hoogte van 57 en 59 te Zoetermeer op 21 juni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34</meta:user-defined>
    <meta:user-defined meta:name="OVERHEIDop.GmbID/DC.identifier">gmb-2024-283234</meta:user-defined>
    <meta:user-defined meta:name="OVERHEIDop.versieInformatie"/>
  </office:meta>
</office:document-meta>
</file>