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digitale reclamevitrine ,Amerikaweg te Zoetermeer (nabij rotonde Buytenpark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4  een besluit verzonden op de aanvraag met zaaknummer 2024-068257 voor het plaatsen van een vrijstaande digitale reclamevitrine  op locatie Amerikaweg te Zoetermeer (nabij rotonde Buytenparklaan)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23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3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3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257</meta:user-defined>
    <meta:user-defined meta:name="DCTERMS.abstract">het plaatsen van een vrijstaande digitale reclamevitrine 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digitale reclamevitrine ,Amerikaweg te Zoetermeer (nabij rotonde Buytenparklaan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33</meta:user-defined>
    <meta:user-defined meta:name="OVERHEIDop.GmbID/DC.identifier">gmb-2024-283233</meta:user-defined>
    <meta:user-defined meta:name="OVERHEIDop.versieInformatie"/>
  </office:meta>
</office:document-meta>
</file>