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Heieinde 1, 5047S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Heieinde 1, 5047SX Tilburg</text:span>
          </text:p>
            <text:p text:style-name="common-al">De gemeente Tilburg heeft een aanvraag voor een Evenementenvergunning (art. 26 APV - categorie A) ontvangen. De vergunning is aangevraagd voor een Familie-&amp; Jobdag Agristo Tilburg op locatie Heieinde 1, 5047SX Tilburg. De aanvraag is geregistreerd onder zaaknummer Z2024-00004405.</text:p>
            <text:p text:style-name="common-al">Het evenement vindt plaats op:</text:p>
            <text:p text:style-name="common-al">4-10-2024 van 12.00 - 21.00 uur</text:p>
            <text:p text:style-name="common-al">5-10-2024 van 10.00 - 17.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26 juni 2024. De gemeente neemt daarover waarschijnlijk 21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322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2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2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405</meta:user-defined>
    <meta:user-defined meta:name="DCTERMS.abstract">Z2024-00004405 - Familie-&amp; Jobdag Agristo Tilburg</meta:user-defined>
    <dc:language>nl</dc:language>
    <meta:user-defined meta:name="OVERHEIDop.locatietype/OVERHEIDop.gebiedsmarkering">Punt</meta:user-defined>
    <meta:user-defined meta:name="DC.title">Aanvraag Evenementenvergunning  (art. 26 APV - categorie A), Heieinde 1, 5047SX Tilburg</meta:user-defined>
    <meta:user-defined meta:name="DCTERMS.W3CDTF/DCTERMS.available">2024-06-28</meta:user-defined>
    <meta:user-defined meta:name="DCTERMS.W3CDTF/OVERHEIDop.jaargang">2024</meta:user-defined>
    <meta:user-defined meta:name="OVERHEIDop.publicationIssue">283227</meta:user-defined>
    <meta:user-defined meta:name="OVERHEIDop.GmbID/DC.identifier">gmb-2024-283227</meta:user-defined>
    <meta:user-defined meta:name="OVERHEIDop.versieInformatie"/>
  </office:meta>
</office:document-meta>
</file>