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Irenestraat in Warmond, het verduurzamen en het plegen van  onderhoud van 2 woonclusters (CL4101, 9 woningen Julianastraat, CL4081, 6 woningen  Julianastraat en 16 woningen Irenestraat). Kenmerk Z2024-000006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en het plegen van onderhoud van 2 woonclusters (CL4101, 9 woningen Julianastraat, CL4081, 6 woningen Julianastraat en 16 woningen Irenestraat) op de locatie Julianastraat/Irenestraat in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juni 2024</text:p>
            <text:p text:style-name="common-al">
            <text:span text:style-name="nadrukcur">Uiterlijke reactiedatum:</text:span>1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2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6</meta:user-defined>
    <dc:language>nl</dc:language>
    <meta:user-defined meta:name="OVERHEIDop.locatietype/OVERHEIDop.gebiedsmarkering">Vlak</meta:user-defined>
    <meta:user-defined meta:name="DC.title">Afgehandelde Omgevingsvergunning, Julianastraat/Irenestraat in Warmond, het verduurzamen en het plegen van  onderhoud van 2 woonclusters (CL4101, 9 woningen Julianastraat, CL4081, 6 woningen  Julianastraat en 16 woningen Irenestraat). Kenmerk Z2024-00000626.</meta:user-defined>
    <meta:user-defined meta:name="DCTERMS.W3CDTF/DCTERMS.available">2024-07-03</meta:user-defined>
    <meta:user-defined meta:name="DCTERMS.W3CDTF/OVERHEIDop.jaargang">2024</meta:user-defined>
    <meta:user-defined meta:name="OVERHEIDop.publicationIssue">283224</meta:user-defined>
    <meta:user-defined meta:name="OVERHEIDop.GmbID/DC.identifier">gmb-2024-283224</meta:user-defined>
    <meta:user-defined meta:name="OVERHEIDop.versieInformatie"/>
  </office:meta>
</office:document-meta>
</file>