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Benesserlaan 63, 1911VD Uitgeest, het plaatsen van een erker en opnieuw opmetselen en isoleren van de gevel , datum ontvangst 23 juni 2024 (Z2024-000036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83222</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222</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222</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623</meta:user-defined>
    <meta:user-defined meta:name="DCTERMS.abstract">Benesserlaan 63, 1911VD Uitgeest, het plaatsen van een erker en opnieuw opmetselen en isoleren van de gevel , datum ontvangst 23 juni 2024 (Z2024-00003623)</meta:user-defined>
    <dc:language>nl</dc:language>
    <meta:user-defined meta:name="OVERHEIDop.locatietype/OVERHEIDop.gebiedsmarkering">Vlak</meta:user-defined>
    <meta:user-defined meta:name="DC.title">Gemeente Uitgeest, ontvangen aanvraag omgevingsvergunning, Benesserlaan 63, 1911VD Uitgeest, het plaatsen van een erker en opnieuw opmetselen en isoleren van de gevel , datum ontvangst 23 juni 2024 (Z2024-00003623)</meta:user-defined>
    <meta:user-defined meta:name="DCTERMS.W3CDTF/DCTERMS.available">2024-06-28</meta:user-defined>
    <meta:user-defined meta:name="DCTERMS.W3CDTF/OVERHEIDop.jaargang">2024</meta:user-defined>
    <meta:user-defined meta:name="OVERHEIDop.publicationIssue">283222</meta:user-defined>
    <meta:user-defined meta:name="OVERHEIDop.GmbID/DC.identifier">gmb-2024-283222</meta:user-defined>
    <meta:user-defined meta:name="OVERHEIDop.versieInformatie"/>
  </office:meta>
</office:document-meta>
</file>